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earenlaan 72 1060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dnw OPA BA dakkapel. Balearenlaan 72</text:p>
            <text:p text:style-name="common-al">Zaakadres: Balearenlaan 72 1060TL Amsterdam</text:p>
            <text:p text:style-name="common-al">Datum ontvangst: 20-11-2024</text:p>
            <text:p text:style-name="common-al">Zaaknummer: Z2024-038050</text:p>
            <text:p text:style-name="common-al">DSO-nummer: 2024112000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3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38050</meta:user-defined>
    <meta:user-defined meta:name="DCTERMS.abstract">sdnw OPA BA dakkapel. Balearenlaan 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earenlaan 72 1060TL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71</meta:user-defined>
    <meta:user-defined meta:name="OVERHEIDop.GmbID/DC.identifier">gmb-2024-508371</meta:user-defined>
    <meta:user-defined meta:name="OVERHEIDop.versieInformatie"/>
  </office:meta>
</office:document-meta>
</file>