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teleynstraat 13 2012AH Haarlem, 0392-2024-0167184, opbouw zolderverdieping woonhuis, ontvangen op 0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3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184</meta:user-defined>
    <meta:user-defined meta:name="DCTERMS.abstract">opbouw zolderverdieping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steleynstraat 13 2012AH Haarlem, 0392-2024-0167184, opbouw zolderverdieping woonhuis, ontvangen op 01-12-2024</meta:user-defined>
    <meta:user-defined meta:name="DCTERMS.W3CDTF/DCTERMS.available">2024-12-04</meta:user-defined>
    <meta:user-defined meta:name="DCTERMS.W3CDTF/OVERHEIDop.jaargang">2024</meta:user-defined>
    <meta:user-defined meta:name="OVERHEIDop.publicationIssue">508370</meta:user-defined>
    <meta:user-defined meta:name="OVERHEIDop.GmbID/DC.identifier">gmb-2024-508370</meta:user-defined>
    <meta:user-defined meta:name="OVERHEIDop.versieInformatie"/>
  </office:meta>
</office:document-meta>
</file>