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overheaddeuren in de voorgevel van het pand,  Nijverheidsweg 42, 2102L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nieuwen overheaddeuren in de voorgevel van het pand aan Nijverheidsweg 42, 2102L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november 2024. De gemeente Heemstede neemt daarover tot en met 15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3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Betreft: Aanvraag op locatie Nijverheidsweg 42, 2102LL Heemstede</meta:user-defined>
    <dc:language>nl</dc:language>
    <meta:user-defined meta:name="OVERHEIDop.locatietype/OVERHEIDop.gebiedsmarkering">Vlak</meta:user-defined>
    <meta:user-defined meta:name="DC.title">Aanvraag omgevingsvergunning voor vernieuwen overheaddeuren in de voorgevel van het pand,  Nijverheidsweg 42, 2102LL Heemstede</meta:user-defined>
    <meta:user-defined meta:name="DCTERMS.W3CDTF/DCTERMS.available">2024-12-04</meta:user-defined>
    <meta:user-defined meta:name="DCTERMS.W3CDTF/OVERHEIDop.jaargang">2024</meta:user-defined>
    <meta:user-defined meta:name="OVERHEIDop.publicationIssue">508366</meta:user-defined>
    <meta:user-defined meta:name="OVERHEIDop.GmbID/DC.identifier">gmb-2024-508366</meta:user-defined>
    <meta:user-defined meta:name="OVERHEIDop.versieInformatie"/>
  </office:meta>
</office:document-meta>
</file>