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8 woningen aan Wilderszijde, project Waterwijk, blok 22, sectie B nummer 958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26491 Wilderszijde, project Waterwijk, blok 22, sectie B nummer 9583, Bergschenhoek.</text:p>
            <text:p text:style-name="common-al">Het bouwen van 8 woningen (verzonden 28-11-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834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4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4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6491 </meta:user-defined>
    <dc:language>nl</dc:language>
    <meta:user-defined meta:name="OVERHEIDop.locatietype/OVERHEIDop.gebiedsmarkering">Buurt</meta:user-defined>
    <meta:user-defined meta:name="OVERHEIDop.locatietype/OVERHEIDop.gebiedsmarkering">Perceel</meta:user-defined>
    <meta:user-defined meta:name="DC.title">Toestemming voor het bouwen van 8 woningen aan Wilderszijde, project Waterwijk, blok 22, sectie B nummer 9583 te Bergschenhoek</meta:user-defined>
    <meta:user-defined meta:name="DCTERMS.W3CDTF/DCTERMS.available">2024-12-04</meta:user-defined>
    <meta:user-defined meta:name="DCTERMS.W3CDTF/OVERHEIDop.jaargang">2024</meta:user-defined>
    <meta:user-defined meta:name="OVERHEIDop.publicationIssue">508348</meta:user-defined>
    <meta:user-defined meta:name="OVERHEIDop.GmbID/DC.identifier">gmb-2024-508348</meta:user-defined>
    <meta:user-defined meta:name="OVERHEIDop.versieInformatie"/>
  </office:meta>
</office:document-meta>
</file>