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-3">
      <text:list-level-style-bullet text:bullet-char="•" text:level="1">
        <style:list-level-properties text:min-label-width="10mm"/>
      </text:list-level-style-bullet>
    </text:list-style>
    <text:list-style style:name="id1-3-2-2-3-3-2-3-1-3-1">
      <text:list-level-style-bullet text:bullet-char="•" text:level="1">
        <style:list-level-properties text:min-label-width="10mm"/>
      </text:list-level-style-bullet>
    </text:list-style>
    <text:list-style style:name="id1-3-2-2-3-3-2-3-1-3-2">
      <text:list-level-style-bullet text:bullet-char="•" text:level="1">
        <style:list-level-properties text:min-label-width="10mm"/>
      </text:list-level-style-bullet>
    </text:list-style>
    <text:list-style style:name="id1-3-2-2-3-3-2-3-1-3-3">
      <text:list-level-style-bullet text:bullet-char="•" text:level="1">
        <style:list-level-properties text:min-label-width="10mm"/>
      </text:list-level-style-bullet>
    </text:list-style>
    <text:list-style style:name="id1-3-2-2-3-3-2-3-1-3-4">
      <text:list-level-style-bullet text:bullet-char="•" text:level="1">
        <style:list-level-properties text:min-label-width="10mm"/>
      </text:list-level-style-bullet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3-3-3-3">
      <text:list-level-style-bullet text:bullet-char="•" text:level="1">
        <style:list-level-properties text:min-label-width="10mm"/>
      </text:list-level-style-bullet>
    </text:list-style>
    <text:list-style style:name="id1-3-2-2-3-3-3-3-1">
      <text:list-level-style-bullet text:bullet-char="•" text:level="1">
        <style:list-level-properties text:min-label-width="10mm"/>
      </text:list-level-style-bullet>
    </text:list-style>
    <text:list-style style:name="id1-3-2-2-3-3-3-3-2">
      <text:list-level-style-bullet text:bullet-char="•" text:level="1">
        <style:list-level-properties text:min-label-width="10mm"/>
      </text:list-level-style-bullet>
    </text:list-style>
    <text:list-style style:name="id1-3-2-2-3-3-3-3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oor de subsidiëring van Oranje- en Sinterklaascomité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, 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De Oranje- en Sinterklaascomités een grote waarde vertegenwoordigen voor de gemeenschap; </text:p>
              </text:list-item>
              <text:list-item text:style-override="id1-3-2-1-1-4-2">
                <text:number>•</text:number>
                <text:p text:style-name="al">Deze comités diverse activiteiten organiseren die gericht zijn op de inwoners van de gemeente; </text:p>
              </text:list-item>
              <text:list-item text:style-override="id1-3-2-1-1-4-3">
                <text:number>•</text:number>
                <text:p text:style-name="al">Deze activiteiten bijdragen aan het samenbrengen van mensen, waardoor verbinding en saamhorigheid in de samenleving worden bevorderd; </text:p>
              </text:list-item>
              <text:list-item text:style-override="id1-3-2-1-1-4-4">
                <text:number>•</text:number>
                <text:p text:style-name="al">De georganiseerde activiteiten de sociale cohesie binnen de gemeente versterken; </text:p>
              </text:list-item>
              <text:list-item text:style-override="id1-3-2-1-1-4-5">
                <text:number>•</text:number>
                <text:p text:style-name="al">De activiteiten bijdragen aan het behoud en de versterking van de culturele tradities in onze gemeente; </text:p>
              </text:list-item>
              <text:list-item text:style-override="id1-3-2-1-1-4-6">
                <text:number>•</text:number>
                <text:p text:style-name="al">Het college zich inzet voor het behoud van deze waardevolle activiteiten; </text:p>
                <text:p text:style-name="al">De gemeente Bloemendaal een rijk verenigings- en stichtingsleven kent met veel actieve organisaties. </text:p>
              </text:list-item>
            </text:list>
            <text:p text:style-name="al">gelet op de Algemene Subsidieverordening Bloemendaal 2024, </text:p>
            <text:p text:style-name="al"/>
            <text:p text:style-name="al">besluit vast te stellen: </text:p>
            <text:p text:style-name="al"/>
            <text:p text:style-name="al">
            <text:span text:style-name="nadrukvet">Beleidsregels voor de subsidiëring van Oranje- en Sinterklaascomité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Oranjecomité: een organisatie die activiteiten organiseert rondom Koningsdag, gericht op het bevorderen van de saamhorigheid;</text:p>
              </text:list-item>
              <text:list-item text:style-override="id1-3-2-2-1-3-2">
                <text:number>b.</text:number>
                <text:p text:style-name="al">Sinterklaascomité: een organisatie die verantwoordelijk is voor het organiseren van activiteiten rondom de jaarlijkse Sinterklaasviering;</text:p>
              </text:list-item>
              <text:list-item text:style-override="id1-3-2-2-1-3-3">
                <text:number>c.</text:number>
                <text:p text:style-name="al">Vaste subsidie: de financiële bijdrage die per inwoner per dorpskern van de gemeente Bloemendaal wordt verstrekt;</text:p>
              </text:list-item>
              <text:list-item text:style-override="id1-3-2-2-1-3-4">
                <text:number>d.</text:number>
                <text:p text:style-name="al">Variabele subsidie: een aanvullende financiële bijdrage voor specifieke kosten die betrekking hebben op veiligheid en de bedrijfsvoering;</text:p>
              </text:list-item>
              <text:list-item text:style-override="id1-3-2-2-1-3-5">
                <text:number>e.</text:number>
                <text:p text:style-name="al">Dorpskernen: de dorpen Vogelenzang, Bennebroek, Aerdenhout, Bloemendaal en Overveen, die samen de gemeente Bloemendaal vormen;</text:p>
              </text:list-item>
              <text:list-item text:style-override="id1-3-2-2-1-3-6">
                <text:number>f.</text:number>
                <text:p text:style-name="al">Het college: het college van burgemeester en wethouders van de gemeente Bloemendaa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</text:p>
            <text:p text:style-name="al">Deze regeling is van toepassing op activiteiten van de Oranje- en Sinterklaascomités in de gemeente Bloemendaal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e subsidie is tweeledig en bestaat uit:</text:p>
            <text:list text:style-name="id1-3-2-2-3-3">
              <text:list-item text:style-override="id1-3-2-2-3-3-1">
                <text:number>1.</text:number>
                <text:p text:style-name="al">
                <text:span text:style-name="nadrukondlijn">Vaste subsidie:</text:span>
              </text:p>
                <text:list text:style-name="id1-3-2-2-3-3-1-3">
                  <text:list-item text:style-override="id1-3-2-2-3-3-1-3-1">
                    <text:number>a.</text:number>
                    <text:p text:style-name="al">Voor het organiseren en uitvoeren van activiteiten wordt een subsidie verleend op basis van het aantal inwoners per dorpskern van de gemeente Bloemendaal, zoals kan worden geraadpleegd via: <text:a xlink:href="https://allecijfers.nl/gemeente-overzicht/bloemendaal/" xlink:type="simple"><text:span text:style-name="nadrukondlijn">https://allecijfers.nl/gemeente-overzicht/bloemendaal/</text:span></text:a>. De bijdrage bedraagt €0,20 per inwoners en wordt jaarlijks volgende gemeentelijke index geïndexeerd. </text:p>
                  </text:list-item>
                </text:list>
              </text:list-item>
              <text:list-item text:style-override="id1-3-2-2-3-3-2">
                <text:number>2.</text:number>
                <text:p text:style-name="al">
                <text:span text:style-name="nadrukondlijn">Variabele subsidie:</text:span>
              </text:p>
                <text:list text:style-name="id1-3-2-2-3-3-2-3">
                  <text:list-item text:style-override="id1-3-2-2-3-3-2-3-1">
                    <text:number>a.</text:number>
                    <text:p text:style-name="al">Kosten met betrekking tot de veiligheid van inwoners tijdens de activiteiten, zijnde: </text:p>
                    <text:list text:style-name="id1-3-2-2-3-3-2-3-1-3">
                      <text:list-item text:style-override="id1-3-2-2-3-3-2-3-1-3-1">
                        <text:number>•</text:number>
                        <text:p text:style-name="al">Verkeersregelaars;</text:p>
                      </text:list-item>
                      <text:list-item text:style-override="id1-3-2-2-3-3-2-3-1-3-2">
                        <text:number>•</text:number>
                        <text:p text:style-name="al">Toiletten;</text:p>
                      </text:list-item>
                      <text:list-item text:style-override="id1-3-2-2-3-3-2-3-1-3-3">
                        <text:number>•</text:number>
                        <text:p text:style-name="al">EHBO’ers;</text:p>
                      </text:list-item>
                      <text:list-item text:style-override="id1-3-2-2-3-3-2-3-1-3-4">
                        <text:number>•</text:number>
                        <text:p text:style-name="al">Beveiligers.</text:p>
                      </text:list-item>
                    </text:list>
                  </text:list-item>
                  <text:list-item text:style-override="id1-3-2-2-3-3-2-3-2">
                    <text:number>b.</text:number>
                    <text:p text:style-name="al">Bedrijfsvoering kosten</text:p>
                  </text:list-item>
                </text:list>
              </text:list-item>
              <text:list-item text:style-override="id1-3-2-2-3-3-3">
                <text:number/>
                <text:p text:style-name="al">De volgende bedrijfsvoering kosten komen in aanmerking voor subsidie:</text:p>
                <text:list text:style-name="id1-3-2-2-3-3-3-3">
                  <text:list-item text:style-override="id1-3-2-2-3-3-3-3-1">
                    <text:number>•</text:number>
                    <text:p text:style-name="al">Leges: kosten voor vergunningen die noodzakelijk zijn voor het organiseren van het evenement;</text:p>
                  </text:list-item>
                  <text:list-item text:style-override="id1-3-2-2-3-3-3-3-2">
                    <text:number>•</text:number>
                    <text:p text:style-name="al">Verzekeringen: kosten voor het dekken van risico’s verbonden aan de activiteiten;</text:p>
                  </text:list-item>
                  <text:list-item text:style-override="id1-3-2-2-3-3-3-3-3">
                    <text:number>•</text:number>
                    <text:p text:style-name="al">Eventuele kosten voor de huur van gemeentegrond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gesloten onderdelen </text:p>
            <text:p text:style-name="al">Afvalcontainers, hekken en bebordingen worden reeds gefaciliteerd door de gemeente en vallen buiten de subsidieregel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Maximum bijdrage per activiteit</text:p>
            <text:list text:style-name="id1-3-2-2-5-2">
              <text:list-item text:style-override="id1-3-2-2-5-2">
                <text:number>1.</text:number>
                <text:p text:style-name="al">Per activiteit (Koningsdag en Sinterklaas) kan één keer per kalenderjaar een subsidie worden aangevraagd. </text:p>
              </text:list-item>
              <text:list-item text:style-override="id1-3-2-2-5-3">
                <text:number>2.</text:number>
                <text:p text:style-name="al">De daadwerkelijke kosten van de genoemde onderdelen in artikel 3 kunnen volledig vergoed worden met een maximum bijdrage van € 5.000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verlening per dorpskern</text:p>
            <text:p text:style-name="al">Per dorpskern komt maximaal één Oranjecomité en één Sinterklaascomité in aanmerking voor subsidie. De toekenning van de subsidie geschiedt op basis van volgorde van aanvraa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plafond</text:p>
            <text:p text:style-name="al">Het subsidieplafond is vastgesteld op € 25.000 per jaar en zal aan het einde van 2027 worden geëvalueerd. Op basis van de uitkomsten van die evaluatie zal het college vóór 1 januari 2028 een nieuw plafond vaststellen en dit bekendma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pecificaties bij aanvraag</text:p>
            <text:p text:style-name="al">De comités dienen hun subsidieaanvragen in volgens de Algemene Subsidieverordening Bloemendaal 2024, met daarin een begroting waarin de onderdelen, genoemd in artikel 3 , worden gespecificeerd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-1">
                <text:number>a.</text:number>
                <text:p text:style-name="al">Deze beleidsregel treedt in werking de dag na publicatie. </text:p>
              </text:list-item>
              <text:list-item text:style-override="id1-3-2-2-9-2-2">
                <text:number>b.</text:number>
                <text:p text:style-name="al">Deze beleidsregel kan worden aangehaald als: Beleidsregels voor de subsidiëring van Oranje- en Sinterklaascomité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loemendaal d.d.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secretaris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834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lgemene subsidieverordening Bloemendaal 2024]|[http://lokaleregelgeving.overheid.nl/CVDR723183</meta:user-defined>
    <meta:user-defined meta:name="OVERHEIDop.referentienummer">1274242</meta:user-defined>
    <meta:user-defined meta:name="DCTERMS.alternative">Beleidsregels voor de subsidiëring van Oranje- en Sinterklaascomités</meta:user-defined>
    <dc:language>nl</dc:language>
    <meta:user-defined meta:name="OVERHEIDop.locatietype/OVERHEIDop.gebiedsmarkering">Gemeente</meta:user-defined>
    <meta:user-defined meta:name="DC.title">Beleidsregels voor de subsidiëring van Oranje- en Sinterklaascomité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346</meta:user-defined>
    <meta:user-defined meta:name="OVERHEIDop.betreftRegeling">CVDR728281_1</meta:user-defined>
    <meta:user-defined meta:name="xs:date/OVERHEIDop.startdatum">2024-12-06</meta:user-defined>
    <meta:user-defined meta:name="OVERHEIDop.GmbID/DC.identifier">gmb-2024-508346</meta:user-defined>
    <meta:user-defined meta:name="OVERHEIDop.versieInformatie"/>
  </office:meta>
</office:document-meta>
</file>