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50, 9 december tot en met 14 december 2024 zijn er geen collectes in de gemeente Lingewaard.</text:p>
            <text:p text:style-name="common-al">Voor uitgebreide informatie kunt u terecht bij team Veiligheid, Toezicht en Handhaving (026-3260111).</text:p>
            <text:p text:style-name="common-al">Het e-mailadres is evenementen@lingewaard.nl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834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42</meta:user-defined>
    <meta:user-defined meta:name="OVERHEIDop.GmbID/DC.identifier">gmb-2024-508342</meta:user-defined>
    <meta:user-defined meta:name="OVERHEIDop.versieInformatie"/>
  </office:meta>
</office:document-meta>
</file>