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verkapping, aircokap, schuimbeton begane grond, constructieve wijziging,  Jacob van Ruisdaellaan 10, 2102AN</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overkapping, aircokap, schuimbeton begane grond, constructieve wijziging aan Jacob van Ruisdaellaan 10, 2102AN.</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november 2024. De gemeente Heemstede neemt daarover tot en met 13 januar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83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65</meta:user-defined>
    <meta:user-defined meta:name="DCTERMS.abstract">Betreft: Aanvraag op locatie Jacob van Ruisdaellaan 10, 2102AN</meta:user-defined>
    <dc:language>nl</dc:language>
    <meta:user-defined meta:name="OVERHEIDop.locatietype/OVERHEIDop.gebiedsmarkering">Vlak</meta:user-defined>
    <meta:user-defined meta:name="DC.title">Aanvraag omgevingsvergunning voor een overkapping, aircokap, schuimbeton begane grond, constructieve wijziging,  Jacob van Ruisdaellaan 10, 2102AN</meta:user-defined>
    <meta:user-defined meta:name="DCTERMS.W3CDTF/DCTERMS.available">2024-12-04</meta:user-defined>
    <meta:user-defined meta:name="DCTERMS.W3CDTF/OVERHEIDop.jaargang">2024</meta:user-defined>
    <meta:user-defined meta:name="OVERHEIDop.publicationIssue">508335</meta:user-defined>
    <meta:user-defined meta:name="OVERHEIDop.GmbID/DC.identifier">gmb-2024-508335</meta:user-defined>
    <meta:user-defined meta:name="OVERHEIDop.versieInformatie"/>
  </office:meta>
</office:document-meta>
</file>