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een rotte boom aan JULIANALAAN 63 2628B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LAAN 63 2628BC Delft | het verwijderen van een rotte boom | 29-11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0832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32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32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4019</meta:user-defined>
    <meta:user-defined meta:name="DCTERMS.abstract">Julianalaan 63 kapvergunningaanvra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wijderen van een rotte boom aan JULIANALAAN 63 2628BC Delft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327</meta:user-defined>
    <meta:user-defined meta:name="OVERHEIDop.GmbID/DC.identifier">gmb-2024-508327</meta:user-defined>
    <meta:user-defined meta:name="OVERHEIDop.versieInformatie"/>
  </office:meta>
</office:document-meta>
</file>