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Aanwijzingsbesluit Carbidschieten Gemeente Epe</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Epe;</text:p>
            <text:p text:style-name="al"/>
            <text:p text:style-name="al">gelezen het voorstel van 26 november 2024, zaaknr. 1108454;</text:p>
            <text:p text:style-name="al"/>
            <text:p text:style-name="al">gelet op artikel 6.5 ,tweede lid van de verordening fysieke leefomgeving gemeente Epe,</text:p>
            <text:p text:style-name="al"/>
            <text:p text:style-name="al">overwegende dat:</text:p>
            <text:p text:style-name="al"/>
            <text:list text:style-name="id1-3-2-1-1-11">
              <text:list-item text:style-override="id1-3-2-1-1-11-1">
                <text:number>-</text:number>
                <text:p text:style-name="al">de raad in artikel 6.5 , tweede lid van de Verordening fysieke leefomgeving gemeente Epe heeft bepaald, dat het verbod op – kort gezegd – carbidschieten zoals opgenomen in artikel 6.5 lid 1 Vfl, niet geldt op door het college aangewezen plaatsen;</text:p>
              </text:list-item>
              <text:list-item text:style-override="id1-3-2-1-1-11-2">
                <text:number>-</text:number>
                <text:p text:style-name="al">met het aanwijzen van plaatsen duidelijkheid wordt gegeven waar het carbidschieten tijdens de jaarwisseling is toegestaan;</text:p>
              </text:list-item>
              <text:list-item text:style-override="id1-3-2-1-1-11-3">
                <text:number>-</text:number>
                <text:p text:style-name="al">hiermee wordt voorkomen dat elders in de gemeente Epe wordt geschoten en daardoor in de wijken of bij gevoelige bestemmingen hinder ontstaat;</text:p>
              </text:list-item>
              <text:list-item text:style-override="id1-3-2-1-1-11-4">
                <text:number>-</text:number>
                <text:p text:style-name="al">het van belang is nadere regels te verbinden aan het carbidschieten op de aangewezen plaatsen;</text:p>
              </text:list-item>
              <text:list-item text:style-override="id1-3-2-1-1-11-5">
                <text:number>-</text:number>
                <text:p text:style-name="al">met het aanwijzen van deze plaatsen getracht is het risico op gevaar, schade of overlast zo veel mogelijk te beperken;</text:p>
              </text:list-item>
              <text:list-item text:style-override="id1-3-2-1-1-11-6">
                <text:number>-</text:number>
                <text:p text:style-name="al">over de aan te wijzen locaties overeenstemming bestaat tussen gemeente, hulpdiensten en gebruikers;</text:p>
              </text:list-item>
            </text:list>
            <text:p text:style-name="al"/>
            <text:p text:style-name="al">besluit vast te stellen het</text:p>
            <text:p text:style-name="al"/>
            <text:p text:style-name="al">
            <text:span text:style-name="nadrukvet">Aanwijzingsbesluit carbidschieten gemeente Ep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text:p>
            <text:list text:style-name="id1-3-2-2-1-2">
              <text:list-item text:style-override="id1-3-2-2-1-2-1">
                <text:number>1.</text:number>
                <text:p text:style-name="al">Het college besluit op grond van artikel 6.5 lid 2 verordening fysieke leefomgeving gemeente Epe de volgende locaties aan te wijzen als plaatsen waar het verbod uit artikel 6.5 lid 1 niet van toepassing is op 31 december tussen 10.00 uur en 24.00 uur en op 1 januari tussen 00.00 en 02.00 uur ’s nachts: </text:p>
              </text:list-item>
            </text:list>
            <text:p text:style-name="al"/>
            <text:p text:style-name="al"> Het buitengebied van de gemeente Epe: </text:p>
            <text:list text:style-name="id1-3-2-2-1-5">
              <text:list-item text:style-override="id1-3-2-2-1-5-1">
                <text:number>-</text:number>
                <text:p text:style-name="al">Buurt buitengebied Epe Noord</text:p>
              </text:list-item>
              <text:list-item text:style-override="id1-3-2-2-1-5-2">
                <text:number>-</text:number>
                <text:p text:style-name="al">Buurt buitengebied Epe West</text:p>
              </text:list-item>
              <text:list-item text:style-override="id1-3-2-2-1-5-3">
                <text:number>-</text:number>
                <text:p text:style-name="al">Buurt buitengebied Epe Oost</text:p>
              </text:list-item>
              <text:list-item text:style-override="id1-3-2-2-1-5-4">
                <text:number>-</text:number>
                <text:p text:style-name="al">Buurt buitengebied Emst</text:p>
              </text:list-item>
              <text:list-item text:style-override="id1-3-2-2-1-5-5">
                <text:number>-</text:number>
                <text:p text:style-name="al">Buurt buitengebied Vaassen </text:p>
              </text:list-item>
              <text:list-item text:style-override="id1-3-2-2-1-5-6">
                <text:number>-</text:number>
                <text:p text:style-name="al">Buurt buitengebied Oene</text:p>
                <text:p text:style-name="al"/>
              </text:list-item>
            </text:list>
            <text:list text:style-name="id1-3-2-2-1-6">
              <text:list-item text:style-override="id1-3-2-2-1-6-1">
                <text:number>2.</text:number>
                <text:p text:style-name="al">Met uitzondering van bospercelen, stiltegebieden en vogelbeschermingsgebieden zoals die zijn aangewezen op grond van de Omgevingsverordening Gelderland</text:p>
                <text:p text:style-name="al"/>
              </text:list-item>
            </text:list>
            <text:list text:style-name="id1-3-2-2-1-7">
              <text:list-item text:style-override="id1-3-2-2-1-7-1">
                <text:number>3.</text:number>
                <text:p text:style-name="al">Met inachtneming van de volgende regels, zoals vastgesteld in de beleidsregel carbidschieten: </text:p>
              </text:list-item>
            </text:list>
            <text:list text:style-name="id1-3-2-2-1-8">
              <text:list-item text:style-override="id1-3-2-2-1-8-1">
                <text:number>-</text:number>
                <text:p text:style-name="al">Degene die carbid schiet of daarbij behulpzaam is dient 18 jaar of ouder te zijn;</text:p>
              </text:list-item>
              <text:list-item text:style-override="id1-3-2-2-1-8-2">
                <text:number>-</text:number>
                <text:p text:style-name="al">Degene die carbid schiet of daarbij behulpzaam is mag niet onder invloed van alcohol of drugs zijn;</text:p>
              </text:list-item>
              <text:list-item text:style-override="id1-3-2-2-1-8-3">
                <text:number>-</text:number>
                <text:p text:style-name="al">De inhoud van de bus waarmee geschoten wordt mag maximaal 30 liter zijn;</text:p>
              </text:list-item>
              <text:list-item text:style-override="id1-3-2-2-1-8-4">
                <text:number>-</text:number>
                <text:p text:style-name="al">De vaten moeten zijn afgesloten met zacht materiaal, zoals een voetbal;</text:p>
              </text:list-item>
              <text:list-item text:style-override="id1-3-2-2-1-8-5">
                <text:number>-</text:number>
                <text:p text:style-name="al">Binnen een cirkel van 100 meter rond de plaats waar het carbidschieten plaatsvindt mogen niet meer dan twee bussen gebruikt worden voor het carbidschieten dan wel gebruiksklaar aanwezig worden gehouden voor carbid schieten;</text:p>
              </text:list-item>
              <text:list-item text:style-override="id1-3-2-2-1-8-6">
                <text:number>-</text:number>
                <text:p text:style-name="al">Het vrije schootsveld moet ten minste 75 meter bedragen en binnen deze ruimte mogen geen openbare paden of wegen zijn gelegen;</text:p>
              </text:list-item>
              <text:list-item text:style-override="id1-3-2-2-1-8-7">
                <text:number>-</text:number>
                <text:p text:style-name="al">Carbidschieten mag alleen in de tegengestelde richting van de dichtstbij gelegen woonbebouwing;</text:p>
              </text:list-item>
              <text:list-item text:style-override="id1-3-2-2-1-8-8">
                <text:number>-</text:number>
                <text:p text:style-name="al">De locatie waar het carbidschieten plaatsvindt ligt op ten minste:</text:p>
              </text:list-item>
            </text:list>
            <text:list text:style-name="id1-3-2-2-1-9">
              <text:list-item text:style-override="id1-3-2-2-1-9-1">
                <text:number>a.</text:number>
                <text:p text:style-name="al">100 meter van de woonbebouwing; </text:p>
              </text:list-item>
              <text:list-item text:style-override="id1-3-2-2-1-9-2">
                <text:number>b.</text:number>
                <text:p text:style-name="al">500 meter van medische en zorginstellingen;</text:p>
              </text:list-item>
              <text:list-item text:style-override="id1-3-2-2-1-9-3">
                <text:number>c.</text:number>
                <text:p text:style-name="al">300 meter van inrichtingen waar dieren worden gehouden;</text:p>
              </text:list-item>
            </text:list>
            <text:list text:style-name="id1-3-2-2-1-10">
              <text:list-item text:style-override="id1-3-2-2-1-10-1">
                <text:number>-</text:number>
                <text:p text:style-name="al">De locatie waar het carbidschieten plaatsvindt wordt afgesloten met linten of ander vergelijkbaar materiaal zodat toeschouwers niet in de nabijheid van de melkbussen en niet in de schietrichting kunnen komen;</text:p>
              </text:list-item>
              <text:list-item text:style-override="id1-3-2-2-1-10-2">
                <text:number>-</text:number>
                <text:p text:style-name="al">De toeschouwers dienen op tenminste 25 meter afstand van het carbid schieten te worden gehouden;</text:p>
              </text:list-item>
              <text:list-item text:style-override="id1-3-2-2-1-10-3">
                <text:number>-</text:number>
                <text:p text:style-name="al">Er mogen geen handelingen worden verricht of nagelaten, waarvan degene die het carbidschieten verricht, weet of redelijkerwijs had kunnen vermoeden dat daardoor gevaar, schade of hinder kan optreden voor mens en milieu;</text:p>
              </text:list-item>
              <text:list-item text:style-override="id1-3-2-2-1-10-4">
                <text:number>-</text:number>
                <text:p text:style-name="al">Het schieten met carbid op de openbare weg en in tunnels of viaducten is niet toegestaan;</text:p>
              </text:list-item>
              <text:list-item text:style-override="id1-3-2-2-1-10-5">
                <text:number>-</text:number>
                <text:p text:style-name="al">Het schieten met carbid op particuliere grond is niet toegestaan zonder toestemming van grondeigenaren of de grondgebruiker.</text:p>
              </text:list-item>
            </text:list>
            <text:p text:style-name="al"/>
          </text:section>
          <text:section text:name="artikel_id1-3-2-2-2" text:style-name="artikel">
            <text:p text:style-name="artikel_kop_titel"><text:span text:style-name="artikel_kop_label">Artikel</text:span> <text:span text:style-name="artikel_kop_nr">2 </text:span> Inwerkingtreding en geldigheidsduur</text:p>
            <text:p text:style-name="al"/>
            <text:p text:style-name="al">Dit besluit treedt in werking op de dag na bekendmaking.</text:p>
            <text:p text:style-name="al"/>
            <text:p text:style-name="al">Aldus vastgesteld in de collegevergadering 26 november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ondertekening_naam">
            <text:span text:style-name="voornaam"/>
            <text:span text:style-name="achternaam"/>
          </text:span></text:p>
            <text:p><text:span text:style-name="functie">de secretaris, dhr. N.L.J.J. Dusink</text:span></text:p>
          </text:section>
        </text:section>
        <text:section text:name="bijlage_id1-3-2-4" text:style-name="bijlage">
          <text:p text:style-name="bijlage_top"/>
          <text:p text:style-name="hoofdstuk_kop"/>
          <text:p text:style-name="al">
          <text:span text:style-name="nadrukvet">Bent u het niet eens met dit besluit?</text:span>
        </text:p>
          <text:p text:style-name="al"/>
          <text:p text:style-name="al">In dat geval vragen wij u om eerst telefonisch contact met ons op te nemen. We nemen dan samen met u het besluit door. U kunt hiervoor contact opnemen via telefoonnummer 140578.</text:p>
          <text:p text:style-name="al"/>
          <text:p text:style-name="al">Voor het indienen van een bezwaarschrift kunt u gebruik maken van het bezwaarformulier op <text:a xlink:href="https://www.epe.nl/bezwaar-maken" xlink:type="simple">www.epe.nl/bezwaar-maken</text:a> of u kunt een brief sturen naar het college van burgemeester en wethouders, Postbus 600 8160 AP EPE. In uw bezwaarschrift legt u uit waarom u het niet eens bent met het besluit. U vermeldt uw naam, adresgegevens en uw telefoonnummer. Zorgt u er voor dat wij uw bezwaarschrift ontvangen binnen zes weken na de dag van de bekendmaking. Daarmee voorkomt u dat wij uw bezwaarschrift niet meer kunnen behandelen. Meer informatie over de bezwaarprocedure vindt u op onze website.</text:p>
          <text:p text:style-name="al"/>
          <text:p text:style-name="al">Het indienen van een bezwaarschrift schort de werking van dit besluit niet op. Kunt u de beslissing op het bezwaarschrift niet afwachten, dan kunt u de voorzieningenrechter van de rechtbank Gelderland vragen om een voorlopige voorziening. Een verzoek om een voorlopige voorziening kunt u sturen naar Team Bestuursrecht van de Voorzieningenrechter van de Rechtbank Gelderland, via Postbus 9030, 6800 EM Arnhem. Voor de behandeling bent u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83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DC.source">N.v.t.</meta:user-defined>
    <meta:user-defined meta:name="OVERHEIDop.referentienummer">zaaknr. 1108454</meta:user-defined>
    <meta:user-defined meta:name="DCTERMS.alternative">Aanwijzingsbesluit Carbidschieten Gemeente Epe</meta:user-defined>
    <dc:language>nl</dc:language>
    <meta:user-defined meta:name="OVERHEIDop.locatietype/OVERHEIDop.gebiedsmarkering">Gemeente</meta:user-defined>
    <meta:user-defined meta:name="DC.title">Aanwijzingsbesluit Carbidschieten Gemeente Epe</meta:user-defined>
    <meta:user-defined meta:name="DCTERMS.W3CDTF/DCTERMS.available">2024-12-04</meta:user-defined>
    <meta:user-defined meta:name="DCTERMS.W3CDTF/OVERHEIDop.jaargang">2024</meta:user-defined>
    <meta:user-defined meta:name="OVERHEIDop.publicationIssue">508325</meta:user-defined>
    <meta:user-defined meta:name="OVERHEIDop.GmbID/DC.identifier">gmb-2024-508325</meta:user-defined>
    <meta:user-defined meta:name="OVERHEIDop.versieInformatie"/>
  </office:meta>
</office:document-meta>
</file>