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hlaan 5 t/m 11 (oneven) &amp; Amelia Earhartweg 6 t/m 12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hlaan 5 t/m 11 (oneven) &amp; Amelia Earhartweg 6 t/m 12 (even), het oprichten van een distributiecentrum, het aanleggen van een uitrit</text:span>
          </text:p>
            <text:p text:style-name="common-al">
            
          </text:p>
            <text:p text:style-name="common-al">Wij hebben op 02 december 2024 een besluit genomen op de aanvraag voor een omgevingsvergunning met dossiernummer 0995388122 voor het oprichten van een distributiecentrum, het aanleggen van een uitrit, op Charles Lindberghlaan 5 t/m 11 (oneven) &amp; Amelia Earhartweg 6 t/m 12 (even).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83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881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 Charles Lindberghlaan 5 t/m 11 (oneven) &amp; Amelia Earhartweg 6 t/m 12 (even)</meta:user-defined>
    <meta:user-defined meta:name="DCTERMS.W3CDTF/DCTERMS.available">2024-12-04</meta:user-defined>
    <meta:user-defined meta:name="DCTERMS.W3CDTF/OVERHEIDop.jaargang">2024</meta:user-defined>
    <meta:user-defined meta:name="OVERHEIDop.publicationIssue">508321</meta:user-defined>
    <meta:user-defined meta:name="OVERHEIDop.GmbID/DC.identifier">gmb-2024-508321</meta:user-defined>
    <meta:user-defined meta:name="OVERHEIDop.versieInformatie"/>
  </office:meta>
</office:document-meta>
</file>