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reclamefiguren op de rotonde aan Rodenrijseweg, Boterdorpseweg en Klapwijkseweg te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26754 Rotonde aan de Rodenrijseweg, Boterdorpseweg en Klapwijkseweg, sectie A nummer 8684, Berkel en Rodenrijs. </text:p>
            <text:p text:style-name="common-al">Het plaatsen van 2 reclamefiguren (verzonden 25-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83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26754 </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2 reclamefiguren op de rotonde aan Rodenrijseweg, Boterdorpseweg en Klapwijkseweg te Berkel en Rodenrijs</meta:user-defined>
    <meta:user-defined meta:name="DCTERMS.W3CDTF/DCTERMS.available">2024-12-04</meta:user-defined>
    <meta:user-defined meta:name="DCTERMS.W3CDTF/OVERHEIDop.jaargang">2024</meta:user-defined>
    <meta:user-defined meta:name="OVERHEIDop.publicationIssue">508314</meta:user-defined>
    <meta:user-defined meta:name="OVERHEIDop.GmbID/DC.identifier">gmb-2024-508314</meta:user-defined>
    <meta:user-defined meta:name="OVERHEIDop.versieInformatie"/>
  </office:meta>
</office:document-meta>
</file>