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aarsjesavo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december 2024 een besluit verzonden op de aanvraag met zaaknummer 2024-146641 voor het A evenement Kaarsjesavond op 10 december 2024 op locatie Dorpsstraat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3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6641</meta:user-defined>
    <meta:user-defined meta:name="DCTERMS.abstract">Kaarsjesavond (lichtjesavond</meta:user-defined>
    <dc:language>nl</dc:language>
    <meta:user-defined meta:name="OVERHEIDop.locatietype/OVERHEIDop.gebiedsmarkering">Punt</meta:user-defined>
    <meta:user-defined meta:name="DC.title">Kennisgeving besluit Evenementenvergunning voor Kaarsjesavond,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11</meta:user-defined>
    <meta:user-defined meta:name="OVERHEIDop.GmbID/DC.identifier">gmb-2024-508311</meta:user-defined>
    <meta:user-defined meta:name="OVERHEIDop.versieInformatie"/>
  </office:meta>
</office:document-meta>
</file>