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t, Marktstraat, Raadhuisplein, Didamsestraat, Weverstraat, Schoolstraat Zevenaar, het aanvragen van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Op 29 november 2024 is een aanvraag ingediend voor een omgevingsvergunning op locatie Markt, Marktstraat, Raadhuisplein, Didamsestraat, Weverstraat, Schoolstraat Zevenaar. De aanvraag is geregistreerd onder zaaknummer Z2024-00002516. De aanvraag gaat over het aanvragen van ontheffing geluidshinder voor carnaval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831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1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1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16</meta:user-defined>
    <dc:language>nl</dc:language>
    <meta:user-defined meta:name="OVERHEIDop.locatietype/OVERHEIDop.gebiedsmarkering">Vlak</meta:user-defined>
    <meta:user-defined meta:name="DC.title">Kennisgeving ontvangst aanvraag omgevingsvergunning: Markt, Marktstraat, Raadhuisplein, Didamsestraat, Weverstraat, Schoolstraat Zevenaar, het aanvragen van ontheffing geluidshinder</meta:user-defined>
    <meta:user-defined meta:name="DCTERMS.W3CDTF/DCTERMS.available">2024-12-04</meta:user-defined>
    <meta:user-defined meta:name="DCTERMS.W3CDTF/OVERHEIDop.jaargang">2024</meta:user-defined>
    <meta:user-defined meta:name="OVERHEIDop.publicationIssue">508310</meta:user-defined>
    <meta:user-defined meta:name="OVERHEIDop.GmbID/DC.identifier">gmb-2024-508310</meta:user-defined>
    <meta:user-defined meta:name="OVERHEIDop.versieInformatie"/>
  </office:meta>
</office:document-meta>
</file>