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splitsen van de woning in een beneden- en bovenwoning aan Zandbergweg 88 4818L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2-12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33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830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335</meta:user-defined>
    <meta:user-defined meta:name="DCTERMS.abstract">het splitsen van de woning in een beneden- 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splitsen van de woning in een beneden- en bovenwoning aan Zandbergweg 88 4818LN Breda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06</meta:user-defined>
    <meta:user-defined meta:name="OVERHEIDop.GmbID/DC.identifier">gmb-2024-508306</meta:user-defined>
    <meta:user-defined meta:name="OVERHEIDop.versieInformatie"/>
  </office:meta>
</office:document-meta>
</file>