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44 2012NE Haarlem, 0392-2024-0167173, het renoveren van een dak, ontvangen op 01-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30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0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0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7173</meta:user-defined>
    <meta:user-defined meta:name="DCTERMS.abstract">het renoveren van een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genweg 44 2012NE Haarlem, 0392-2024-0167173, het renoveren van een dak, ontvangen op 01-12-2024</meta:user-defined>
    <meta:user-defined meta:name="DCTERMS.W3CDTF/DCTERMS.available">2024-12-04</meta:user-defined>
    <meta:user-defined meta:name="DCTERMS.W3CDTF/OVERHEIDop.jaargang">2024</meta:user-defined>
    <meta:user-defined meta:name="OVERHEIDop.publicationIssue">508305</meta:user-defined>
    <meta:user-defined meta:name="OVERHEIDop.GmbID/DC.identifier">gmb-2024-508305</meta:user-defined>
    <meta:user-defined meta:name="OVERHEIDop.versieInformatie"/>
  </office:meta>
</office:document-meta>
</file>