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4 aan Leutsestraat 20a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 </text:p>
            <text:p text:style-name="common-al">
            <text:span text:style-name="nadrukvet">Verleende Ontheffingen carbidschieten 31 december 2024 tussen 12.00 uur en 16.00 uur:</text:span>
          </text:p>
            <text:list text:style-name="id1-3-2-1-1-4">
              <text:list-item text:style-override="id1-3-2-1-1-4-1">
                <text:number>-</text:number>
                <text:p text:style-name="al">Leutsestraat 20a in Angeren (21 november 2024) <text:span text:style-name="nadrukcur">6687LK</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3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4 aan Leutsestraat 20a te Angeren</meta:user-defined>
    <meta:user-defined meta:name="DCTERMS.W3CDTF/DCTERMS.available">2024-12-04</meta:user-defined>
    <meta:user-defined meta:name="DCTERMS.W3CDTF/OVERHEIDop.jaargang">2024</meta:user-defined>
    <meta:user-defined meta:name="OVERHEIDop.publicationIssue">508304</meta:user-defined>
    <meta:user-defined meta:name="OVERHEIDop.GmbID/DC.identifier">gmb-2024-508304</meta:user-defined>
    <meta:user-defined meta:name="OVERHEIDop.versieInformatie"/>
  </office:meta>
</office:document-meta>
</file>