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verleende omgevingsvergunning, het bouwen van een schuilstal op de locatie Rhienderensestraat (ong.)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 van reeds verleende vergunning</text:p>
            <text:p text:style-name="common-al">Locatie: Rhienderensestraat (ong.) in Brummen</text:p>
            <text:p text:style-name="common-al">Voor: het bouwen van een schuilstal</text:p>
            <text:p text:style-name="common-al">Activiteit(en): Bouwen</text:p>
            <text:p text:style-name="common-al">Registratienummer: 2023-2115</text:p>
            <text:p text:style-name="common-al">Dit is een kennisgeving van een intrekking verleende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0829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9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9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Brummen - Ingetrokken verleende omgevingsvergunning, het bouwen van een schuilstal op de locatie Rhienderensestraat (ong.) in Brumm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294</meta:user-defined>
    <meta:user-defined meta:name="OVERHEIDop.GmbID/DC.identifier">gmb-2024-508294</meta:user-defined>
    <meta:user-defined meta:name="OVERHEIDop.versieInformatie"/>
  </office:meta>
</office:document-meta>
</file>