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SO voor het renoveren van woningen op Meidoornstraat 2a, Meidoornstraat 4, Meidoornstraat 6, Meidoornstraat 7, Meidoornstraat 8, Meidoornstraat 9, Meidoornstraat 10, Meidoornstraat 11, Meidoornstraat 13 5563AX Wester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4691</text:p>
            <text:p text:style-name="common-al">Ontvangstdatum aanvraag: 28-11-2024</text:p>
            <text:p text:style-name="common-al">Plaats/adres: Meidoornstraat 2a 5563AX Westerhoven, Meidoornstraat 4 5563AX Westerhoven, Meidoornstraat 6 5563AX Westerhoven, Meidoornstraat 7 5563AX Westerhoven, Meidoornstraat 8 5563AX Westerhoven, Meidoornstraat 9 5563AX Westerhoven, Meidoornstraat 10 5563AX Westerhoven, Meidoornstraat 11 5563AX Westerhoven, Meidoornstraat 13 5563AX Westerhoven</text:p>
            <text:p text:style-name="common-al">Omschrijving: het renoveren van woningen</text:p>
            <text:p text:style-name="common-al">Activiteit(en): Bouw (omgevingsplan)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508288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288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288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4691</meta:user-defined>
    <meta:user-defined meta:name="DCTERMS.abstract">renoveren van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DSO voor het renoveren van woningen op Meidoornstraat 2a, Meidoornstraat 4, Meidoornstraat 6, Meidoornstraat 7, Meidoornstraat 8, Meidoornstraat 9, Meidoornstraat 10, Meidoornstraat 11, Meidoornstraat 13 5563AX Westerhoven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8288</meta:user-defined>
    <meta:user-defined meta:name="OVERHEIDop.GmbID/DC.identifier">gmb-2024-508288</meta:user-defined>
    <meta:user-defined meta:name="OVERHEIDop.versieInformatie"/>
  </office:meta>
</office:document-meta>
</file>