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1954009-96e8-4209-b4f4-cbe0c3535388.png" manifest:media-type="image/x-eps"/>
  <manifest:file-entry manifest:full-path="Pictures/Afbeelding1i887f901f-259d-4f65-ba09-7566e3ace8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os en Lommerplein, oprichten één algemene gehandicapten parkeer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van belang is dat het stadsloket van het stadsdeel West goed bereikbaar is voor bezoekers met een handicap die met de auto komen en dat om deze reden er al een algemene invaliden parkeerplaats is gerealiseerd;</text:p>
              </text:list-item>
              <text:list-item text:style-override="id1-3-2-2-1-10-2">
                <text:number>•</text:number>
                <text:p text:style-name="al">gebleken is, dat door de toename van bezoekers met een handicap de bestaande parkeerplaats voor gehandicapten niet meer voldoende is en om deze reden een extra algemene gehandicapten parkeerplaats wordt aangelegd, die gelegen is binnen 100 meter van de ingang van het Stadsloket;</text:p>
              </text:list-item>
              <text:list-item text:style-override="id1-3-2-2-1-10-3">
                <text:number>•</text:number>
                <text:p text:style-name="al">er verder geen bestaande algemene gehandicapten parkeerplekken zijn binnen 150 meter van de ingang van het Stadsloket;</text:p>
              </text:list-item>
              <text:list-item text:style-override="id1-3-2-2-1-10-4">
                <text:number>•</text:number>
                <text:p text:style-name="al">de nieuw aan te leggen algemene gehandicapten parkeerplaats, gerealiseerd wordt op het parkeervaknummer 118012487934 van de bestaande laad- en losstrook, die daarmee met één laad en losplek wordt verminderd;</text:p>
              </text:list-item>
              <text:list-item text:style-override="id1-3-2-2-1-10-5">
                <text:number>•</text:number>
                <text:p text:style-name="al">het voordeel dat met deze maatregel ontstaan in de bereikbaarheid van het Stadsloket voor bezoekers met een handicap, zwaarder weegt dan het gegeven dat de bestaande laad- en losstrook met één laad- en losplek wordt verminderd;</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zoveel mogelijk waarborgen van de vrijheid van het verkeer;</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 conform model <text:span text:style-name="nadrukvet">E</text:span><text:span text:style-name="nadrukvet">6</text:span> van Bijlage I van het RVV 1990, en het verplaatsen van verkeersborden conform model <text:span text:style-name="nadrukvet">E7</text:span><text:span text:style-name="nadrukvet"/>van Bijlage I van het RVV 1990 en het aanpassen van de onderborden onder E7 van OB502 naar OB501, aan te wijzen: een algemene gehandicapten parkeerplaats op parkeervaknummer 118012487934 gelegen aan het Bos en Lommerplein 284 en daarmee de bestaande aanwijzing van de laad 0p en losplaats op hetzelfde parkeervaknummer op te heffen.</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64.3754716981132mm"><draw:image xlink:href="Pictures/Afbeelding2id1954009-96e8-4209-b4f4-cbe0c3535388.png" xlink:type="simple"/></draw:frame></text:p>
            </text:section></draw:text-box></draw:frame>
          </text:p>
            <text:p text:style-name="common-al">Amsterdam, 27-11-2024</text:p>
            <text:p text:style-name="common-al"/>
            <text:p text:style-name="common-al">Het college van burgemeester en wethouders van Amsterdam, namens hen,</text:p>
            <text:p text:style-name="common-al"/>
            <text:p text:style-name="common-al"/>
            <text:p text:style-name="common-al">
            <draw:frame><draw:text-box><text:section text:name="plaatje_id1-3-2-2-1-25-1" text:style-name="plaatje">
              <text:p text:style-name="illustratie_id1-3-2-2-1-25-1-1"><draw:frame draw:style-name="illustratie_id1-3-2-2-1-25-1-1" text:anchor-type="paragraph" svg:width="31.5mm" svg:height="17.4mm"><draw:image xlink:href="Pictures/Afbeelding1i887f901f-259d-4f65-ba09-7566e3ace893.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2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PP - Bos en Lommerplein 28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4-12510</meta:user-defined>
    <meta:user-defined meta:name="OVERHEIDop.verkeersbordcode">E6</meta:user-defined>
    <dc:language>nl</dc:language>
    <meta:user-defined meta:name="OVERHEIDop.locatietype/OVERHEIDop.gebiedsmarkering">Adres</meta:user-defined>
    <meta:user-defined meta:name="DC.title">Amsterdam West, verkeersbesluit Bos en Lommerplein, oprichten één algemene gehandicapten parkeerplaats</meta:user-defined>
    <meta:user-defined meta:name="DCTERMS.W3CDTF/DCTERMS.available">2024-12-04</meta:user-defined>
    <meta:user-defined meta:name="DCTERMS.W3CDTF/OVERHEIDop.jaargang">2024</meta:user-defined>
    <meta:user-defined meta:name="OVERHEIDop.publicationIssue">508283</meta:user-defined>
    <meta:user-defined meta:name="OVERHEIDop.GmbID/DC.identifier">gmb-2024-508283</meta:user-defined>
    <meta:user-defined meta:name="OVERHEIDop.versieInformatie"/>
  </office:meta>
</office:document-meta>
</file>