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Kuifreiger kvl 11. Nieuwbouw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Nieuwbouw vrijstaande woning</text:p>
            <text:p text:style-name="common-al">Locatie: Kuifreiger kvl 11</text:p>
            <text:p text:style-name="common-al"/>
            <text:p text:style-name="last-al">Datum <text:span text:style-name="nadrukvet">ontvangst</text:span>: 26 november 2024 (Kenmerk: OMG/2024/084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0828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28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28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845</meta:user-defined>
    <meta:user-defined meta:name="DCTERMS.abstract">Gemeente - aanvr. beschikking behandelen - Nieuwbouw vrijstaande woning - Kuifreiger kvl 11</meta:user-defined>
    <dc:language>nl</dc:language>
    <meta:user-defined meta:name="OVERHEIDop.locatietype/OVERHEIDop.gebiedsmarkering">Adres</meta:user-defined>
    <meta:user-defined meta:name="DC.title">Ontvangen aanvraag - aanvr. beschikking behandelen, Kuifreiger kvl 11. Nieuwbouw vrijstaande woning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8280</meta:user-defined>
    <meta:user-defined meta:name="OVERHEIDop.GmbID/DC.identifier">gmb-2024-508280</meta:user-defined>
    <meta:user-defined meta:name="OVERHEIDop.versieInformatie"/>
  </office:meta>
</office:document-meta>
</file>