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1-3-1-1">
      <style:table-column-properties/>
    </style:style>
    <style:style style:family="table-column" style:parent-style-name="colspec" style:name="id1-3-2-2-2-3-7-1-3-1-2">
      <style:table-column-properties/>
    </style: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1-3-3-3">
      <text:list-level-style-bullet text:bullet-char="•" text:level="1">
        <style:list-level-properties text:min-label-width="10mm"/>
      </text:list-level-style-bullet>
    </text:list-style>
    <text:list-style style:name="id1-3-2-2-2-3-11-1-3-3-3-1">
      <text:list-level-style-bullet text:bullet-char="•" text:level="1">
        <style:list-level-properties text:min-label-width="10mm"/>
      </text:list-level-style-bullet>
    </text:list-style>
    <text:list-style style:name="id1-3-2-2-2-3-11-1-3-3-3-2">
      <text:list-level-style-bullet text:bullet-char="•" text:level="1">
        <style:list-level-properties text:min-label-width="10mm"/>
      </text:list-level-style-bullet>
    </text:list-style>
    <text:list-style style:name="id1-3-2-2-2-3-11-1-3-3-3-3">
      <text:list-level-style-bullet text:bullet-char="•" text:level="1">
        <style:list-level-properties text:min-label-width="10mm"/>
      </text:list-level-style-bullet>
    </text:list-style>
    <text:list-style style:name="id1-3-2-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1-3-4-3">
      <text:list-level-style-bullet text:bullet-char="•" text:level="1">
        <style:list-level-properties text:min-label-width="10mm"/>
      </text:list-level-style-bullet>
    </text:list-style>
    <text:list-style style:name="id1-3-2-2-2-3-11-1-3-4-3-1">
      <text:list-level-style-bullet text:bullet-char="•" text:level="1">
        <style:list-level-properties text:min-label-width="10mm"/>
      </text:list-level-style-bullet>
    </text:list-style>
    <text:list-style style:name="id1-3-2-2-2-3-11-1-3-4-3-2">
      <text:list-level-style-bullet text:bullet-char="•" text:level="1">
        <style:list-level-properties text:min-label-width="10mm"/>
      </text:list-level-style-bullet>
    </text:list-style>
    <text:list-style style:name="id1-3-2-2-2-3-11-1-3-4-3-3">
      <text:list-level-style-bullet text:bullet-char="•" text:level="1">
        <style:list-level-properties text:min-label-width="10mm"/>
      </text:list-level-style-bullet>
    </text:list-style>
    <text:list-style style:name="id1-3-2-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3-5-3">
      <text:list-level-style-bullet text:bullet-char="•" text:level="1">
        <style:list-level-properties text:min-label-width="10mm"/>
      </text:list-level-style-bullet>
    </text:list-style>
    <text:list-style style:name="id1-3-2-2-2-3-11-1-3-5-3-1">
      <text:list-level-style-bullet text:bullet-char="•" text:level="1">
        <style:list-level-properties text:min-label-width="10mm"/>
      </text:list-level-style-bullet>
    </text:list-style>
    <text:list-style style:name="id1-3-2-2-2-3-11-1-3-5-3-2">
      <text:list-level-style-bullet text:bullet-char="•" text:level="1">
        <style:list-level-properties text:min-label-width="10mm"/>
      </text:list-level-style-bullet>
    </text:list-style>
    <text:list-style style:name="id1-3-2-2-2-3-11-1-3-5-3-3">
      <text:list-level-style-bullet text:bullet-char="•" text:level="1">
        <style:list-level-properties text:min-label-width="10mm"/>
      </text:list-level-style-bullet>
    </text:list-style>
    <text:list-style style:name="id1-3-2-2-2-3-11-1-3-5-3-4">
      <text:list-level-style-bullet text:bullet-char="•" text:level="1">
        <style:list-level-properties text:min-label-width="10mm"/>
      </text:list-level-style-bullet>
    </text:list-style>
    <text:list-style style:name="id1-3-2-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3-6-3">
      <text:list-level-style-bullet text:bullet-char="•" text:level="1">
        <style:list-level-properties text:min-label-width="10mm"/>
      </text:list-level-style-bullet>
    </text:list-style>
    <text:list-style style:name="id1-3-2-2-2-3-11-1-3-6-3-1">
      <text:list-level-style-bullet text:bullet-char="•" text:level="1">
        <style:list-level-properties text:min-label-width="10mm"/>
      </text:list-level-style-bullet>
    </text:list-style>
    <text:list-style style:name="id1-3-2-2-2-3-11-1-3-6-3-2">
      <text:list-level-style-bullet text:bullet-char="•" text:level="1">
        <style:list-level-properties text:min-label-width="10mm"/>
      </text:list-level-style-bullet>
    </text:list-style>
    <text:list-style style:name="id1-3-2-2-2-3-11-1-3-6-3-3">
      <text:list-level-style-bullet text:bullet-char="•" text:level="1">
        <style:list-level-properties text:min-label-width="10mm"/>
      </text:list-level-style-bullet>
    </text:list-style>
    <text:list-style style:name="id1-3-2-2-2-3-11-1-3-6-3-4">
      <text:list-level-style-bullet text:bullet-char="•" text:level="1">
        <style:list-level-properties text:min-label-width="10mm"/>
      </text:list-level-style-bullet>
    </text:list-style>
    <text:list-style style:name="id1-3-2-2-2-3-11-1-3-6-3-5">
      <text:list-level-style-bullet text:bullet-char="•" text:level="1">
        <style:list-level-properties text:min-label-width="10mm"/>
      </text:list-level-style-bullet>
    </text:list-style>
    <text:list-style style:name="id1-3-2-2-2-3-11-1-3-6-3-6">
      <text:list-level-style-bullet text:bullet-char="•" text:level="1">
        <style:list-level-properties text:min-label-width="10mm"/>
      </text:list-level-style-bullet>
    </text:list-style>
    <text:list-style style:name="id1-3-2-2-2-3-11-1-3-6-3-7">
      <text:list-level-style-bullet text:bullet-char="•" text:level="1">
        <style:list-level-properties text:min-label-width="10mm"/>
      </text:list-level-style-bullet>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32-1-1">
      <style:table-column-properties/>
    </style:style>
    <style:style style:family="table-column" style:parent-style-name="colspec" style:name="id1-3-2-2-5-4-32-1-2">
      <style:table-column-properties/>
    </style:style>
    <style:style style:family="table-column" style:parent-style-name="colspec" style:name="id1-3-2-2-5-4-39-1-1">
      <style:table-column-properties/>
    </style:style>
    <style:style style:family="table-column" style:parent-style-name="colspec" style:name="id1-3-2-2-5-4-39-1-2">
      <style:table-column-properties/>
    </style:style>
    <style:style style:family="table-column" style:parent-style-name="colspec" style:name="id1-3-2-2-5-4-43-1-1">
      <style:table-column-properties/>
    </style:style>
    <style:style style:family="table-column" style:parent-style-name="colspec" style:name="id1-3-2-2-5-4-43-1-2">
      <style:table-column-properties/>
    </style:style>
    <style:style style:family="table-column" style:parent-style-name="colspec" style:name="id1-3-2-2-5-4-47-1-1">
      <style:table-column-properties/>
    </style:style>
    <style:style style:family="table-column" style:parent-style-name="colspec" style:name="id1-3-2-2-5-4-47-1-2">
      <style:table-column-properties/>
    </style:style>
    <style:style style:family="table-column" style:parent-style-name="colspec" style:name="id1-3-2-2-5-4-51-1-1">
      <style:table-column-properties/>
    </style:style>
    <style:style style:family="table-column" style:parent-style-name="colspec" style:name="id1-3-2-2-5-4-51-1-2">
      <style:table-column-properties/>
    </style:style>
    <style:style style:family="table-column" style:parent-style-name="colspec" style:name="id1-3-2-2-5-4-56-1-1">
      <style:table-column-properties/>
    </style:style>
    <style:style style:family="table-column" style:parent-style-name="colspec" style:name="id1-3-2-2-5-4-56-1-2">
      <style:table-column-properties/>
    </style:style>
    <style:style style:family="table-column" style:parent-style-name="colspec" style:name="id1-3-2-2-5-4-60-1-1">
      <style:table-column-properties/>
    </style:style>
    <style:style style:family="table-column" style:parent-style-name="colspec" style:name="id1-3-2-2-5-4-60-1-2">
      <style:table-column-properties/>
    </style:style>
    <style:style style:family="table-column" style:parent-style-name="colspec" style:name="id1-3-2-2-5-4-64-1-1">
      <style:table-column-properties/>
    </style:style>
    <style:style style:family="table-column" style:parent-style-name="colspec" style:name="id1-3-2-2-5-4-64-1-2">
      <style:table-column-properties/>
    </style:style>
    <style:style style:family="table-column" style:parent-style-name="colspec" style:name="id1-3-2-2-5-4-68-1-1">
      <style:table-column-properties/>
    </style:style>
    <style:style style:family="table-column" style:parent-style-name="colspec" style:name="id1-3-2-2-5-4-68-1-2">
      <style:table-column-properties/>
    </style:style>
    <style:style style:family="table-column" style:parent-style-name="colspec" style:name="id1-3-2-2-5-4-72-1-1">
      <style:table-column-properties/>
    </style:style>
    <style:style style:family="table-column" style:parent-style-name="colspec" style:name="id1-3-2-2-5-4-72-1-2">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7-1-3-1-1">
      <style:table-column-properties/>
    </style:style>
    <style:style style:family="table-column" style:parent-style-name="colspec" style:name="id1-3-2-2-6-4-7-1-3-1-2">
      <style:table-column-properties/>
    </style: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9-1-3-1-1">
      <style:table-column-properties/>
    </style:style>
    <style:style style:family="table-column" style:parent-style-name="colspec" style:name="id1-3-2-2-6-4-9-1-3-1-2">
      <style:table-column-properties/>
    </style: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3-2-3-1-1">
      <style:table-column-properties/>
    </style:style>
    <style:style style:family="table-column" style:parent-style-name="colspec" style:name="id1-3-2-2-6-4-13-2-3-1-2">
      <style:table-column-properties/>
    </style:style>
    <style:style style:family="table-column" style:parent-style-name="colspec" style:name="id1-3-2-2-6-4-16-1-1">
      <style:table-column-properties/>
    </style:style>
    <style:style style:family="table-column" style:parent-style-name="colspec" style:name="id1-3-2-2-6-4-16-1-2">
      <style:table-column-properties/>
    </style:style>
    <style:style style:family="table-column" style:parent-style-name="colspec" style:name="id1-3-2-2-6-4-19-1-1">
      <style:table-column-properties/>
    </style:style>
    <style:style style:family="table-column" style:parent-style-name="colspec" style:name="id1-3-2-2-6-4-19-1-2">
      <style:table-column-properties/>
    </style:style>
    <style:style style:family="table-column" style:parent-style-name="colspec" style:name="id1-3-2-2-6-4-26-1-1">
      <style:table-column-properties/>
    </style:style>
    <style:style style:family="table-column" style:parent-style-name="colspec" style:name="id1-3-2-2-6-4-26-1-2">
      <style:table-column-properties/>
    </style:style>
    <style:style style:family="table-column" style:parent-style-name="colspec" style:name="id1-3-2-2-6-4-32-1-1">
      <style:table-column-properties/>
    </style:style>
    <style:style style:family="table-column" style:parent-style-name="colspec" style:name="id1-3-2-2-6-4-32-1-2">
      <style:table-column-properties/>
    </style:style>
    <style:style style:family="table-column" style:parent-style-name="colspec" style:name="id1-3-2-2-6-4-39-1-1">
      <style:table-column-properties/>
    </style:style>
    <style:style style:family="table-column" style:parent-style-name="colspec" style:name="id1-3-2-2-6-4-39-1-2">
      <style:table-column-properties/>
    </style:style>
    <style:style style:family="table-column" style:parent-style-name="colspec" style:name="id1-3-2-2-6-4-43-1-1">
      <style:table-column-properties/>
    </style:style>
    <style:style style:family="table-column" style:parent-style-name="colspec" style:name="id1-3-2-2-6-4-43-1-2">
      <style:table-column-properties/>
    </style:style>
    <text:list-style style:name="id1-3-2-2-6-4-47">
      <text:list-level-style-bullet text:bullet-char="-" text:level="1">
        <style:list-level-properties text:min-label-width="10mm"/>
      </text:list-level-style-bullet>
    </text:list-style>
    <text:list-style style:name="id1-3-2-2-6-4-47-1">
      <text:list-level-style-bullet text:bullet-char="-" text:level="1">
        <style:list-level-properties text:min-label-width="10mm"/>
      </text:list-level-style-bullet>
    </text:list-style>
    <text:list-style style:name="id1-3-2-2-6-4-47-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5-1-3-1-1">
      <style:table-column-properties/>
    </style:style>
    <style:style style:family="table-column" style:parent-style-name="colspec" style:name="id1-3-2-2-7-2-5-1-3-1-2">
      <style:table-column-properties/>
    </style:style>
    <text:list-style style:name="id1-3-2-2-7-2-5-1-3-1-3-1-1-1">
      <text:list-level-style-bullet text:bullet-char="-" text:level="1">
        <style:list-level-properties text:min-label-width="10mm"/>
      </text:list-level-style-bullet>
    </text:list-style>
    <text:list-style style:name="id1-3-2-2-7-2-5-1-3-1-3-1-1-1-1">
      <text:list-level-style-bullet text:bullet-char="-" text:level="1">
        <style:list-level-properties text:min-label-width="10mm"/>
      </text:list-level-style-bullet>
    </text:list-style>
    <text:list-style style:name="id1-3-2-2-7-2-5-1-3-1-3-2-1-1">
      <text:list-level-style-bullet text:bullet-char="-" text:level="1">
        <style:list-level-properties text:min-label-width="10mm"/>
      </text:list-level-style-bullet>
    </text:list-style>
    <text:list-style style:name="id1-3-2-2-7-2-5-1-3-1-3-2-1-1-1">
      <text:list-level-style-bullet text:bullet-char="-" text:level="1">
        <style:list-level-properties text:min-label-width="10mm"/>
      </text:list-level-style-bullet>
    </text:list-style>
    <text:list-style style:name="id1-3-2-2-7-2-5-1-3-1-3-3-1-1">
      <text:list-level-style-bullet text:bullet-char="-" text:level="1">
        <style:list-level-properties text:min-label-width="10mm"/>
      </text:list-level-style-bullet>
    </text:list-style>
    <text:list-style style:name="id1-3-2-2-7-2-5-1-3-1-3-3-1-1-1">
      <text:list-level-style-bullet text:bullet-char="-" text:level="1">
        <style:list-level-properties text:min-label-width="10mm"/>
      </text:list-level-style-bullet>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7-2-3-1-1">
      <style:table-column-properties/>
    </style:style>
    <style:style style:family="table-column" style:parent-style-name="colspec" style:name="id1-3-2-2-7-2-7-2-3-1-2">
      <style:table-column-properties/>
    </style: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4-3-1-1">
      <style:table-column-properties/>
    </style:style>
    <style:style style:family="table-column" style:parent-style-name="colspec" style:name="id1-3-2-2-8-3-4-3-1-2">
      <style:table-column-properties/>
    </style:style>
    <text:list-style style:name="id1-3-2-2-8-3-4-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1-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1-3-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3-1-3-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3-1-3-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3-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3-1-1">
      <style:table-column-properties/>
    </style:style>
    <style:style style:family="table-column" style:parent-style-name="colspec" style:name="id1-3-2-2-9-3-3-3-1-2">
      <style:table-column-properties/>
    </style:style>
    <text:list-style style:name="id1-3-2-2-9-3-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1-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1-3-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1-3-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bullet text:bullet-char="-" text:level="1">
        <style:list-level-properties text:min-label-width="10mm"/>
      </text:list-level-style-bullet>
    </text:list-style>
    <text:list-style style:name="id1-3-2-2-10-6-3-3-1">
      <text:list-level-style-bullet text:bullet-char="-" text:level="1">
        <style:list-level-properties text:min-label-width="10mm"/>
      </text:list-level-style-bullet>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ersorganisaties 2024</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vrijwilligersorganisatie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mocratisering, anti-discriminatie en emancipatie</text:p>
              <text:p text:style-name="al">Een subsidieontvanger spant zich in om:</text:p>
              <text:list text:style-name="id1-3-2-2-1-2-3">
                <text:list-item text:style-override="id1-3-2-2-1-2-3-1">
                  <text:number>1.</text:number>
                  <text:p text:style-name="al">deelnemers, vrijwilligers en beroepskrachten in voldoende mate bij het beleid van de vrijwilligersorganisatie en bij de uitvoering daarvan te betrekken.</text:p>
                </text:list-item>
                <text:list-item text:style-override="id1-3-2-2-1-2-3-2">
                  <text:number>2.</text:number>
                  <text:p text:style-name="al">samen te werken met andere organisaties gericht op de verwezenlijking van gezamenlijke en/of samenhangende doelen.</text:p>
                </text:list-item>
                <text:list-item text:style-override="id1-3-2-2-1-2-3-3">
                  <text:number>3.</text:number>
                  <text:p text:style-name="al">te voorkomen en tegengaan dat enige activiteit wordt verricht, die discriminatie oplevert wegens godsdienst, levensovertuiging, politieke gezindheid, ras, geslacht, burgerlijke staat, leeftijd, seksuele voorkeur, fysieke of verstandelijke beperking of op welke grond dan ook.</text:p>
                </text:list-item>
                <text:list-item text:style-override="id1-3-2-2-1-2-3-4">
                  <text:number>4.</text:number>
                  <text:p text:style-name="al">de emancipatie van vrouwen, ouderen, LHTBI-ers, gehandicapten en migranten te bevorderen.</text:p>
                </text:list-item>
                <text:list-item text:style-override="id1-3-2-2-1-2-3-5">
                  <text:number>5.</text:number>
                  <text:p text:style-name="al">duurzaamheid, cradle to cradle en fairtrade te bevorderen.</text:p>
                </text:list-item>
                <text:list-item text:style-override="id1-3-2-2-1-2-3-6">
                  <text:number>6.</text:number>
                  <text:p text:style-name="al">zich te houden aan het gemeentelijk aanbestedingsbeleid.</text:p>
                </text:list-item>
                <text:list-item text:style-override="id1-3-2-2-1-2-3-7">
                  <text:number>7.</text:number>
                  <text:p text:style-name="al">zich te houden aan de eisen van goed, transparant en verantwoord bestuur en toezicht.</text:p>
                </text:list-item>
              </text:list>
            </text:section>
            <text:section text:name="artikel_id1-3-2-2-1-3" text:style-name="artikel">
              <text:p text:style-name="artikel_kop_titel"><text:span text:style-name="artikel_kop_label">Artikel</text:span> <text:span text:style-name="artikel_kop_nr">2</text:span> Subsidiebedragen</text:p>
              <text:p text:style-name="al">De bedragen genoemd in deze subsidieregeling zijn de jaarlijks toe te kennen bedragen gebaseerd op de bedragen 2024 (afgerond op hele euro’s). Deze bedragen kunnen jaarlijks worden geïndexeerd op basis van een door burgemeester en wethouders bij de uitgangspunten voor de begroting vast te stellen percentage voor loon- en prijsindexering.</text:p>
            </text:section>
            <text:p text:style-name="hoofdstuk_bottom"/>
          </text:section>
          <text:section text:name="hoofdstuk_id1-3-2-2-2" text:style-name="hoofdstuk">
            <text:p text:style-name="hoofdstuk_kop"><text:span text:style-name="label">HOOFDSTUK</text:span> <text:span text:style-name="nr">2</text:span> JEUGD- EN JONGERENWERK</text:p>
            <text:section text:name="artikel_id1-3-2-2-2-2" text:style-name="artikel">
              <text:p text:style-name="artikel_kop_titel"><text:span text:style-name="artikel_kop_label">Artikel</text:span> <text:span text:style-name="artikel_kop_nr">3</text:span> Begripsbepalingen</text:p>
              <text:p text:style-name="al">In dit hoofdstuk wordt verstaan onder:</text:p>
              <text:list text:style-name="id1-3-2-2-2-2-3">
                <text:list-item text:style-override="id1-3-2-2-2-2-3-1">
                  <text:number>1.</text:number>
                  <text:p text:style-name="al">activiteit:</text:p>
                  <text:p text:style-name="al">De activiteit die ten doel heeft de ontwikkeling van kinderen en jongeren in de leeftijd van 4 tot 23 jaar te bevorderen door het bieden van een zinvolle vrijetijdsbesteding.</text:p>
                </text:list-item>
                <text:list-item text:style-override="id1-3-2-2-2-2-3-2">
                  <text:number>2.</text:number>
                  <text:p text:style-name="al">kindervakantiewerk:</text:p>
                  <text:p text:style-name="al">Activiteiten met een sportief, creatief dan wel educatief karakter die in de zomervakantie worden georganiseerd voor kinderen uit het basisonderwijs.</text:p>
                </text:list-item>
                <text:list-item text:style-override="id1-3-2-2-2-2-3-3">
                  <text:number>3.</text:number>
                  <text:p text:style-name="al">dagdeel:</text:p>
                  <text:p text:style-name="al">Als dagdeel wordt aangemerkt: activiteiten van minimaal twee uur in de periode tussen 06.00 uur en 12.00 uur of activiteiten van minimaal drie uur in de periode tussen 12.00 uur en 18.00 uur of activiteiten van minimaal twee uur tussen 18.00 uur en 00.00 uur.</text:p>
                </text:list-item>
                <text:list-item text:style-override="id1-3-2-2-2-2-3-4">
                  <text:number>4.</text:number>
                  <text:p text:style-name="al">4. deelnemers/leden aan jeugd- en jongerenwerk:</text:p>
                  <text:p text:style-name="al">Kinderen en jongeren in de leeftijd van 4 tot 23 jaar die op basis van lidmaatschap in vaste groepen en op vaste dagen, dagdelen en tijdstippen aan activiteiten van een vereniging deelnemen.</text:p>
                </text:list-item>
                <text:list-item text:style-override="id1-3-2-2-2-2-3-5">
                  <text:number>5.</text:number>
                  <text:p text:style-name="al">5. methodisch jeugd- en jongerenwerk:</text:p>
                  <text:p text:style-name="al">Vrije tijd activiteiten voor kinderen en jongeren in de leeftijd van 4 tot 23 jaar, die uitgevoerd worden met vaste groepen die regelmatig (in principe 4 x per maand) bij elkaar komen.</text:p>
                </text:list-item>
                <text:list-item text:style-override="id1-3-2-2-2-2-3-6">
                  <text:number>6.</text:number>
                  <text:p text:style-name="al">6. open jeugd- en jongerenwerk:</text:p>
                  <text:p text:style-name="al">Een aanbod van activiteiten voor kinderen en jongeren van 4 tot 23 jaar die een belangrijke bijdrage leveren aan het preventief lokaal jeugdbeleid.</text:p>
                </text:list-item>
                <text:list-item text:style-override="id1-3-2-2-2-2-3-7">
                  <text:number>7.</text:number>
                  <text:p text:style-name="al">speeltuin:</text:p>
                  <text:p text:style-name="al">Een omheind terrein, speciaal ingericht als speelgelegenheid voor kinderen, waarvan het beheer en het toezicht berust bij een speeltuinorganisatie.</text:p>
                </text:list-item>
                <text:list-item text:style-override="id1-3-2-2-2-2-3-8">
                  <text:number>8.</text:number>
                  <text:p text:style-name="al">organisatie:</text:p>
                  <text:list text:style-name="id1-3-2-2-2-2-3-8-3">
                    <text:list-item text:style-override="id1-3-2-2-2-2-3-8-3-1">
                      <text:number>-</text:number>
                      <text:p text:style-name="al">Een met naam en adres genoemd, formeel en informeel georganiseerd verband van verschillende mensen, dat activiteiten met een sportief, cultureel, creatief dan wel educatief karakter organiseert, waarbij de uitvoering van de activiteiten primair door vrijwilligers wordt gedaan, of </text:p>
                    </text:list-item>
                    <text:list-item text:style-override="id1-3-2-2-2-2-3-8-3-2">
                      <text:number>-</text:number>
                      <text:p text:style-name="al">Een vereniging, stichting of andere rechtspersoon, die ten behoeve van kinderen speelmogelijkheden met een sportief, creatief dan wel educatief karakter aanbiedt in een bij haar in exploitatie zijnde speeltuin in de gemeente Sittard-Geleen.</text:p>
                    </text:list-item>
                  </text:list>
                </text:list-item>
                <text:list-item text:style-override="id1-3-2-2-2-2-3-9">
                  <text:number>9.</text:number>
                  <text:p text:style-name="al">buitenspeeldag:</text:p>
                  <text:p text:style-name="al">Een dag waarop activiteiten worden georganiseerd met het doel kinderen te stimuleren om buiten te spelen en te sporten in hun eigen buurt.</text:p>
                </text:list-item>
              </text:list>
            </text:section>
            <text:section text:name="artikel_id1-3-2-2-2-3" text:style-name="artikel">
              <text:p text:style-name="artikel_kop_titel"><text:span text:style-name="artikel_kop_label">Artikel</text:span> <text:span text:style-name="artikel_kop_nr">4</text:span> Verplichtingen, criteria en grondslagen voor subsidieverstrekking</text:p>
              <text:p text:style-name="al">Als subsidiegrondslagen, voorwaarden en verplichtingen worden gehanteerd:</text:p>
              <text:p text:style-name="al"/>
              <text:p text:style-name="al">
              <text:span text:style-name="nadrukvet">Kindervakantiewerk</text:span>
            </text:p>
              <text:list text:style-name="id1-3-2-2-2-3-5">
                <text:list-item text:style-override="id1-3-2-2-2-3-5-1">
                  <text:number>1.</text:number>
                  <text:p text:style-name="al">Een subsidie van € 17,50 per deelnemer uit het basisonderwijs;</text:p>
                </text:list-item>
                <text:list-item text:style-override="id1-3-2-2-2-3-5-2">
                  <text:number>2.</text:number>
                  <text:p text:style-name="al">De hoogte van de subsidie wordt bepaald op basis van het aantal deelnemers in het jaar voorafgaande aan het jaar waarin de subsidieaanvraag wordt ingediend;</text:p>
                </text:list-item>
                <text:list-item text:style-override="id1-3-2-2-2-3-5-3">
                  <text:number>3.</text:number>
                  <text:p text:style-name="al">In de zomervakantie moeten minimaal 8 dagdelen kindervakantiewerkactiviteiten worden georganiseerd.</text:p>
                </text:list-item>
              </text:list>
              <text:p text:style-name="al">
              <text:span text:style-name="nadrukvet">Methodisch jeugd- en jongerenwerk</text:span>
            </text:p>
              <text:list text:style-name="id1-3-2-2-2-3-7">
                <text:list-item text:style-override="id1-3-2-2-2-3-7-1">
                  <text:number>1.</text:number>
                  <text:p text:style-name="al">Organisaties voor methodisch jeugd- en jongerenwerk ontvangen het volgende vaste subsidiebedrag mits zij beschikken over minimaal 15 leden: </text:p>
                  <text:p><draw:frame draw:style-name="lidiv"><draw:text-box ofo:max-width="15.3cm" ofo:min-height="1cm" ofo:min-width="5cm"><text:section text:name="table_id1-3-2-2-2-3-7-1-3" text:style-name="table"><text:p text:style-name="table_top"/>
                  <table:table table:style-name="tgroup">
                    <table:table-column table:style-name="id1-3-2-2-2-3-7-1-3-1-1"/>
                    <table:table-column table:style-name="id1-3-2-2-2-3-7-1-3-1-2"/>
                    
                      <table:table-row table:style-name="row">
                        <table:table-cell table:style-name="entry" table:number-rows-spanned="1" table:number-columns-spanned="1">
                          <text:p text:style-name="table_al">15 tot en met 50 leden</text:p>
                        </table:table-cell>
                        <table:table-cell table:style-name="entry" table:number-rows-spanned="1" table:number-columns-spanned="1">
                          <text:p text:style-name="table_al">€ 1.749 </text:p>
                        </table:table-cell>
                      </table:table-row>
                      <table:table-row table:style-name="row">
                        <table:table-cell table:style-name="entry" table:number-rows-spanned="1" table:number-columns-spanned="1">
                          <text:p text:style-name="table_al">51 tot en met 100 leden</text:p>
                        </table:table-cell>
                        <table:table-cell table:style-name="entry" table:number-rows-spanned="1" table:number-columns-spanned="1">
                          <text:p text:style-name="table_al"> € 2.914</text:p>
                        </table:table-cell>
                      </table:table-row>
                      <table:table-row table:style-name="row">
                        <table:table-cell table:style-name="entry" table:number-rows-spanned="1" table:number-columns-spanned="1">
                          <text:p text:style-name="table_al">101 tot en met 150 leden</text:p>
                        </table:table-cell>
                        <table:table-cell table:style-name="entry" table:number-rows-spanned="1" table:number-columns-spanned="1">
                          <text:p text:style-name="table_al"> € 4.080</text:p>
                        </table:table-cell>
                      </table:table-row>
                      <table:table-row table:style-name="row">
                        <table:table-cell table:style-name="entry" table:number-rows-spanned="1" table:number-columns-spanned="1">
                          <text:p text:style-name="table_al">151 en meer leden</text:p>
                        </table:table-cell>
                        <table:table-cell table:style-name="entry" table:number-rows-spanned="1" table:number-columns-spanned="1">
                          <text:p text:style-name="table_al"> € 5.829</text:p>
                        </table:table-cell>
                      </table:table-row>
                    
                  </table:table>
                <text:p text:style-name="table_bottom"/></text:section></draw:text-box></draw:frame></text:p>
                </text:list-item>
                <text:list-item text:style-override="id1-3-2-2-2-3-7-2">
                  <text:number>2.</text:number>
                  <text:p text:style-name="al">Een bedrag van € 758 voor een activiteit die wekelijks voor een bepaalde doelgroep wordt georganiseerd gedurende minimaal 10 maanden per kalenderjaar.</text:p>
                </text:list-item>
                <text:list-item text:style-override="id1-3-2-2-2-3-7-3">
                  <text:number>3.</text:number>
                  <text:p text:style-name="al">De hoogte van de subsidie wordt bepaald op basis van het door de organisatie jaarlijks in te dienen activiteitenverslag van het jaar voorafgaande aan het jaar waarin de subsidieaanvraag wordt ingediend.</text:p>
                </text:list-item>
                <text:list-item text:style-override="id1-3-2-2-2-3-7-4">
                  <text:number>4.</text:number>
                  <text:p text:style-name="al">Peildatum voor bepaling van het subsidiabele aantal leden is 1 januari van het jaar voorafgaande aan het jaar waarop de subsidieaanvraag betrekking heeft, zoals vermeld op een ledenlijst.</text:p>
                </text:list-item>
              </text:list>
              <text:p text:style-name="al">
              <text:span text:style-name="nadrukvet">Open jeugd- en jongerenwerk</text:span>
            </text:p>
              <text:list text:style-name="id1-3-2-2-2-3-9">
                <text:list-item text:style-override="id1-3-2-2-2-3-9-1">
                  <text:number>1.</text:number>
                  <text:p text:style-name="al">Een bedrag van € 583 voor een activiteit die eenmaal per maand plaatsvindt.</text:p>
                  <text:p text:style-name="al">Een bedrag van € 1.166 voor een activiteit die tweemaal per maand plaatsvindt.</text:p>
                  <text:p text:style-name="al">Een bedrag van € 1.749 voor een activiteit die driemaal per maand plaatsvindt. </text:p>
                  <text:p text:style-name="al">Een bedrag van € 2.332 voor een activiteit die wekelijks plaatsvindt.</text:p>
                </text:list-item>
                <text:list-item text:style-override="id1-3-2-2-2-3-9-2">
                  <text:number>2.</text:number>
                  <text:p text:style-name="al">De subsidie als bedoeld in het eerste lid wordt uitsluitend verleend wanneer de activiteiten plaatsvinden gedurende minimaal 10 maanden in een kalenderjaar.</text:p>
                </text:list-item>
                <text:list-item text:style-override="id1-3-2-2-2-3-9-3">
                  <text:number>3.</text:number>
                  <text:p text:style-name="al">De hoogte van de subsidie wordt bepaald op basis van het jaarlijks in te dienen activiteitenverslag van het jaar voorafgaand aan het jaar waarin de subsidieaanvraag wordt ingediend. </text:p>
                </text:list-item>
              </text:list>
              <text:p text:style-name="al">
              <text:span text:style-name="nadrukvet">Speeltuinwerk</text:span>
            </text:p>
              <text:list text:style-name="id1-3-2-2-2-3-11">
                <text:list-item text:style-override="id1-3-2-2-2-3-11-1">
                  <text:number>1.</text:number>
                  <text:p text:style-name="al">De subsidie voor de organisatie omvat:</text:p>
                  <text:list text:style-name="id1-3-2-2-2-3-11-1-3">
                    <text:list-item text:style-override="id1-3-2-2-2-3-11-1-3-1">
                      <text:number>a.</text:number>
                      <text:p text:style-name="al">een bijdrage van € 1.022 voor de kosten van het gebouw en de organisatie;</text:p>
                    </text:list-item>
                    <text:list-item text:style-override="id1-3-2-2-2-3-11-1-3-2">
                      <text:number>b.</text:number>
                      <text:p text:style-name="al">een bijdrage van € 1.043 voor de inzet van vrijwilligers voor de toezichthoudende functie;</text:p>
                    </text:list-item>
                    <text:list-item text:style-override="id1-3-2-2-2-3-11-1-3-3">
                      <text:number>c.</text:number>
                      <text:p text:style-name="al">een bijdrage voor speeltuinen met permanent toezicht die:</text:p>
                      <text:list text:style-name="id1-3-2-2-2-3-11-1-3-3-3">
                        <text:list-item text:style-override="id1-3-2-2-2-3-11-1-3-3-3-1">
                          <text:number>•</text:number>
                          <text:p text:style-name="al">5 dagen per week open zijn van € 1.043</text:p>
                        </text:list-item>
                        <text:list-item text:style-override="id1-3-2-2-2-3-11-1-3-3-3-2">
                          <text:number>•</text:number>
                          <text:p text:style-name="al">6 dagen per week open zijn van € 1.565</text:p>
                        </text:list-item>
                        <text:list-item text:style-override="id1-3-2-2-2-3-11-1-3-3-3-3">
                          <text:number>•</text:number>
                          <text:p text:style-name="al">7 dagen per week open zijn van € 2.086;</text:p>
                        </text:list-item>
                      </text:list>
                    </text:list-item>
                    <text:list-item text:style-override="id1-3-2-2-2-3-11-1-3-4">
                      <text:number>d.</text:number>
                      <text:p text:style-name="al">een bijdrage voor speeltuinen zonder permanent toezicht die:</text:p>
                      <text:list text:style-name="id1-3-2-2-2-3-11-1-3-4-3">
                        <text:list-item text:style-override="id1-3-2-2-2-3-11-1-3-4-3-1">
                          <text:number>•</text:number>
                          <text:p text:style-name="al">5 dagen per week open zijn van € 522</text:p>
                        </text:list-item>
                        <text:list-item text:style-override="id1-3-2-2-2-3-11-1-3-4-3-2">
                          <text:number>•</text:number>
                          <text:p text:style-name="al">6 dagen per week open zijn van € 782</text:p>
                        </text:list-item>
                        <text:list-item text:style-override="id1-3-2-2-2-3-11-1-3-4-3-3">
                          <text:number>•</text:number>
                          <text:p text:style-name="al">7 dagen per week open zijn van € 1.043;</text:p>
                        </text:list-item>
                      </text:list>
                    </text:list-item>
                    <text:list-item text:style-override="id1-3-2-2-2-3-11-1-3-5">
                      <text:number>e.</text:number>
                      <text:p text:style-name="al">een bijdrage voor speeltuinen die:</text:p>
                      <text:list text:style-name="id1-3-2-2-2-3-11-1-3-5-3">
                        <text:list-item text:style-override="id1-3-2-2-2-3-11-1-3-5-3-1">
                          <text:number>•</text:number>
                          <text:p text:style-name="al">tot 10 toestellen hebben van € 522</text:p>
                        </text:list-item>
                        <text:list-item text:style-override="id1-3-2-2-2-3-11-1-3-5-3-2">
                          <text:number>•</text:number>
                          <text:p text:style-name="al">van 10 tot 20 toestellen hebben van € 1.043</text:p>
                        </text:list-item>
                        <text:list-item text:style-override="id1-3-2-2-2-3-11-1-3-5-3-3">
                          <text:number>•</text:number>
                          <text:p text:style-name="al">van 20 tot 30 toestellen hebben van € 1.565</text:p>
                        </text:list-item>
                        <text:list-item text:style-override="id1-3-2-2-2-3-11-1-3-5-3-4">
                          <text:number>•</text:number>
                          <text:p text:style-name="al">meer dan 30 toestellen hebben van € 2.086;</text:p>
                        </text:list-item>
                      </text:list>
                    </text:list-item>
                    <text:list-item text:style-override="id1-3-2-2-2-3-11-1-3-6">
                      <text:number>f.</text:number>
                      <text:p text:style-name="al">een bijdrage voor speeltuinen die:</text:p>
                      <text:list text:style-name="id1-3-2-2-2-3-11-1-3-6-3">
                        <text:list-item text:style-override="id1-3-2-2-2-3-11-1-3-6-3-1">
                          <text:number>•</text:number>
                          <text:p text:style-name="al">5 activiteiten per jaar organiseren van € 522</text:p>
                        </text:list-item>
                        <text:list-item text:style-override="id1-3-2-2-2-3-11-1-3-6-3-2">
                          <text:number>•</text:number>
                          <text:p text:style-name="al">6 activiteiten per jaar organiseren van € 607</text:p>
                        </text:list-item>
                        <text:list-item text:style-override="id1-3-2-2-2-3-11-1-3-6-3-3">
                          <text:number>•</text:number>
                          <text:p text:style-name="al">7 activiteiten per jaar organiseren van € 692</text:p>
                        </text:list-item>
                        <text:list-item text:style-override="id1-3-2-2-2-3-11-1-3-6-3-4">
                          <text:number>•</text:number>
                          <text:p text:style-name="al">8 activiteiten per jaar organiseren van € 777</text:p>
                        </text:list-item>
                        <text:list-item text:style-override="id1-3-2-2-2-3-11-1-3-6-3-5">
                          <text:number>•</text:number>
                          <text:p text:style-name="al">9 activiteiten per jaar organiseren van € 862</text:p>
                        </text:list-item>
                        <text:list-item text:style-override="id1-3-2-2-2-3-11-1-3-6-3-6">
                          <text:number>•</text:number>
                          <text:p text:style-name="al">10 activiteiten per jaar organiseren van € 947</text:p>
                        </text:list-item>
                        <text:list-item text:style-override="id1-3-2-2-2-3-11-1-3-6-3-7">
                          <text:number>•</text:number>
                          <text:p text:style-name="al">meer dan 10 activiteiten per jaar organiseren van € 1.043.</text:p>
                        </text:list-item>
                      </text:list>
                    </text:list-item>
                  </text:list>
                </text:list-item>
                <text:list-item text:style-override="id1-3-2-2-2-3-11-2">
                  <text:number>2.</text:number>
                  <text:p text:style-name="al">Een organisatie komt voor een subsidie in aanmerking onder de volgende voorwaarden:</text:p>
                  <text:list text:style-name="id1-3-2-2-2-3-11-2-3">
                    <text:list-item text:style-override="id1-3-2-2-2-3-11-2-3-1">
                      <text:number>a.</text:number>
                      <text:p text:style-name="al">de organisatie heeft een beheerovereenkomst met de gemeente Sittard-Geleen afgesloten,</text:p>
                    </text:list-item>
                    <text:list-item text:style-override="id1-3-2-2-2-3-11-2-3-2">
                      <text:number>b.</text:number>
                      <text:p text:style-name="al">de organisatie neemt deel aan het (jaarlijks) gemeentelijk speeltuinoverleg,</text:p>
                    </text:list-item>
                    <text:list-item text:style-override="id1-3-2-2-2-3-11-2-3-3">
                      <text:number>c.</text:number>
                      <text:p text:style-name="al">de speeltuin is tenminste 5 dagen per week open gedurende 6 maanden,</text:p>
                    </text:list-item>
                    <text:list-item text:style-override="id1-3-2-2-2-3-11-2-3-4">
                      <text:number>d.</text:number>
                      <text:p text:style-name="al">de organisatie organiseert minimaal 3 activiteiten per jaar, en</text:p>
                    </text:list-item>
                    <text:list-item text:style-override="id1-3-2-2-2-3-11-2-3-5">
                      <text:number>e.</text:number>
                      <text:p text:style-name="al">de activiteiten zijn gericht op het bevorderen van de sociale cohesie in de wijk.</text:p>
                    </text:list-item>
                  </text:list>
                </text:list-item>
              </text:list>
              <text:p text:style-name="al">
              <text:span text:style-name="nadrukvet">Buitenspeeldag</text:span>
            </text:p>
              <text:p text:style-name="al">Een organisatie kan in aanmerking komen voor een subsidie van € 350 voor het organiseren van een buitenspeeldag in de maand juni van enig jaar. Een organisatie kan deze subsidie maximaal eenmaal per jaar aanvragen.</text:p>
            </text:section>
            <text:p text:style-name="hoofdstuk_bottom"/>
          </text:section>
          <text:section text:name="hoofdstuk_id1-3-2-2-3" text:style-name="hoofdstuk">
            <text:p text:style-name="hoofdstuk_kop"><text:span text:style-name="label">HOOFDSTUK</text:span> <text:span text:style-name="nr">3</text:span> AMATEURSPORT</text:p>
            <text:section text:name="artikel_id1-3-2-2-3-2" text:style-name="artikel">
              <text:p text:style-name="artikel_kop_titel"><text:span text:style-name="artikel_kop_label">Artikel</text:span> <text:span text:style-name="artikel_kop_nr">5</text:span> Begripsbepalingen</text:p>
              <text:p text:style-name="al">In dit hoofdstuk wordt verstaan onder:</text:p>
              <text:list text:style-name="id1-3-2-2-3-2-3">
                <text:list-item text:style-override="id1-3-2-2-3-2-3-1">
                  <text:number>1.</text:number>
                  <text:p text:style-name="al">sportvereniging:</text:p>
                  <text:p text:style-name="al">een organisatie die rechtspersoonlijkheid bezit en die statutair gevestigd is in de gemeente Sittard-Geleen en waarvan de sportactiviteiten in of vanuit de gemeente Sittard-Geleen plaatsvinden.</text:p>
                </text:list-item>
                <text:list-item text:style-override="id1-3-2-2-3-2-3-2">
                  <text:number>2.</text:number>
                  <text:p text:style-name="al">jeugdleden:</text:p>
                  <text:p text:style-name="al">Actieve (sportende) leden van een sportvereniging, welke op de peildatum de leeftijd van 18 jaar nog niet hebben bereikt en die woonachtig zijn in de gemeente Sittard-Geleen.</text:p>
                </text:list-item>
                <text:list-item text:style-override="id1-3-2-2-3-2-3-3">
                  <text:number>3.</text:number>
                  <text:p text:style-name="al">leden:</text:p>
                  <text:p text:style-name="al">Jeugdleden en overige actieve (sportende) leden van een sportvereniging.</text:p>
                </text:list-item>
                <text:list-item text:style-override="id1-3-2-2-3-2-3-4">
                  <text:number>4.</text:number>
                  <text:p text:style-name="al">gehandicapte leden:</text:p>
                  <text:p text:style-name="al">Leden van een sportvereniging, welke door een chronische functiebeperking niet zelfstandig kunnen deelnemen aan de activiteiten van de sportvereniging en/of waarvoor extra voorzieningen noodzakelijk zijn en die woonachtig zijn in de gemeente Sittard-Geleen.</text:p>
                </text:list-item>
                <text:list-item text:style-override="id1-3-2-2-3-2-3-5">
                  <text:number>5.</text:number>
                  <text:p text:style-name="al">peildatum:</text:p>
                  <text:p text:style-name="al">1 januari voorafgaande aan het jaar waarop de subsidieaanvraag betrekking heeft.</text:p>
                </text:list-item>
                <text:list-item text:style-override="id1-3-2-2-3-2-3-6">
                  <text:number>6.</text:number>
                  <text:p text:style-name="al">sportaccommodatie:</text:p>
                  <text:p text:style-name="al">De voor de feitelijke sportbeoefening benodigde accommodatie.</text:p>
                </text:list-item>
              </text:list>
            </text:section>
            <text:section text:name="artikel_id1-3-2-2-3-3" text:style-name="artikel">
              <text:p text:style-name="artikel_kop_titel"><text:span text:style-name="artikel_kop_label">Artikel</text:span> <text:span text:style-name="artikel_kop_nr">6</text:span> Criteria voor subsidieverstrekking</text:p>
              <text:list text:style-name="id1-3-2-2-3-3-2">
                <text:list-item text:style-override="id1-3-2-2-3-3-2">
                  <text:number>1.</text:number>
                  <text:p text:style-name="al">Een sportvereniging komt uitsluitend in aanmerking voor subsidie, indien voldaan wordt aan de volgende voorwaarden:</text:p>
                  <text:list text:style-name="id1-3-2-2-3-3-2-3">
                    <text:list-item text:style-override="id1-3-2-2-3-3-2-3-1">
                      <text:number>a.</text:number>
                      <text:p text:style-name="al">De sportvereniging moet aangesloten zijn bij een overkoepelende organisatie, die is aangesloten bij het NOC*NSF en heeft als doelstelling het beoefenen van de sport door leden in clubverband en die geen bedrijfsorganisatie is of een specifieke jeugdorganisatie,</text:p>
                    </text:list-item>
                    <text:list-item text:style-override="id1-3-2-2-3-3-2-3-2">
                      <text:number>b.</text:number>
                      <text:p text:style-name="al">Minimaal 50% van de leden van de vereniging is woonachtig in de gemeente Sittard-Geleen, en</text:p>
                    </text:list-item>
                    <text:list-item text:style-override="id1-3-2-2-3-3-2-3-3">
                      <text:number>c.</text:number>
                      <text:p text:style-name="al">De sportvereniging biedt sportactiviteiten aan de leden aan, in ieder geval ook in competitieverband onder leiding van de overkoepelende organisatie.</text:p>
                    </text:list-item>
                  </text:list>
                </text:list-item>
                <text:list-item text:style-override="id1-3-2-2-3-3-3">
                  <text:number>2.</text:number>
                  <text:p text:style-name="al">De sportvereniging dient op 1 januari voorafgaande aan het jaar waarop de subsidieaanvraag betrekking heeft tenminste 15 contributie betalende jeugdleden te hebben.</text:p>
                  <text:p text:style-name="al">Het subsidiabele ledenaantal wordt bepaald aan de hand van de ledenlijst.</text:p>
                </text:list-item>
                <text:list-item text:style-override="id1-3-2-2-3-3-4">
                  <text:number>3.</text:number>
                  <text:p text:style-name="al">Een sportvereniging met een minder aantal jeugdleden, maar wel met één of meer gehandicapte leden, kan in aanmerking komen voor een subsidiebedrag per contributie betalend gehandicapt lid, woonachtig in de gemeente Sittard-Geleen.</text:p>
                </text:list-item>
              </text:list>
            </text:section>
            <text:section text:name="artikel_id1-3-2-2-3-4" text:style-name="artikel">
              <text:p text:style-name="artikel_kop_titel"><text:span text:style-name="artikel_kop_label">Artikel</text:span> <text:span text:style-name="artikel_kop_nr">7</text:span> Subsidiegrondslagen</text:p>
              <text:list text:style-name="id1-3-2-2-3-4-2">
                <text:list-item text:style-override="id1-3-2-2-3-4-2">
                  <text:number>1.</text:number>
                  <text:p text:style-name="al">Het basisbedrag per sportvereniging bedraagt:</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 1.166</text:p>
                      </table:table-cell>
                      <table:table-cell table:style-name="entry" table:number-rows-spanned="1" table:number-columns-spanned="1">
                        <text:p text:style-name="table_al">indien het aantal jeugdleden van 15 tot en met 100 bedraagt;</text:p>
                      </table:table-cell>
                    </table:table-row>
                    <table:table-row table:style-name="row">
                      <table:table-cell table:style-name="entry" table:number-rows-spanned="1" table:number-columns-spanned="1">
                        <text:p text:style-name="table_al">€ 1.749</text:p>
                      </table:table-cell>
                      <table:table-cell table:style-name="entry" table:number-rows-spanned="1" table:number-columns-spanned="1">
                        <text:p text:style-name="table_al">indien het aantal jeugdleden van 101 tot en met 200 bedraagt;</text:p>
                      </table:table-cell>
                    </table:table-row>
                    <table:table-row table:style-name="row">
                      <table:table-cell table:style-name="entry" table:number-rows-spanned="1" table:number-columns-spanned="1">
                        <text:p text:style-name="table_al">€ 2.332</text:p>
                      </table:table-cell>
                      <table:table-cell table:style-name="entry" table:number-rows-spanned="1" table:number-columns-spanned="1">
                        <text:p text:style-name="table_al">indien het aantal jeugdleden van 201 tot en met 500 bedraagt;</text:p>
                      </table:table-cell>
                    </table:table-row>
                    <table:table-row table:style-name="row">
                      <table:table-cell table:style-name="entry" table:number-rows-spanned="1" table:number-columns-spanned="1">
                        <text:p text:style-name="table_al">€ 3.506</text:p>
                      </table:table-cell>
                      <table:table-cell table:style-name="entry" table:number-rows-spanned="1" table:number-columns-spanned="1">
                        <text:p text:style-name="table_al"> indien het aantal jeugdleden 501 of meer bedraagt.</text:p>
                      </table:table-cell>
                    </table:table-row>
                  
                </table:table>
              <text:p text:style-name="table_bottom"/></text:section></draw:text-box></draw:frame></text:p>
                </text:list-item>
                <text:list-item text:style-override="id1-3-2-2-3-4-3">
                  <text:number>2.</text:number>
                  <text:p text:style-name="al">Het basisbedrag genoemd in lid 1 wordt verhoogd met een bedrag van € 23 per contributie betalend jeugdlid.</text:p>
                </text:list-item>
                <text:list-item text:style-override="id1-3-2-2-3-4-4">
                  <text:number>3.</text:number>
                  <text:p text:style-name="al">Het basisbedrag genoemd in lid 1 wordt verhoogd met een bedrag van € 12 per contributie betalend gehandicapt lid.</text:p>
                </text:list-item>
                <text:list-item text:style-override="id1-3-2-2-3-4-5">
                  <text:number>4.</text:number>
                  <text:p text:style-name="al">Het basisbedrag genoemd in lid 1 wordt verhoogd met € 2.000 per tennisbaan voor tennisverenigingen die zelf het beheer en onderhoud uitvoeren van de tennisaccommodatie gelegen in de gemeente Sittard-Geleen. De bijdrage wordt verstrekt voorzover dit tenniscomplex volgens het gemeentebestuur noodzakelijk is voor het tennissen van de vereniging. Voor de bepaling van het aantal tennisbanen van de vereniging waarop deze regeling van toepassing is, worden de KNLTB-normeringen als leidraad gehanteerd.</text:p>
                </text:list-item>
                <text:list-item text:style-override="id1-3-2-2-3-4-6">
                  <text:number>5.</text:number>
                  <text:p text:style-name="al">Een bijdrage aan de binnensportvereniging van 36% in de door de gemeente goedgekeurde huurkosten van in de gemeente Sittard-Geleen gelegen gemeentelijke sportaccommodaties. Peiljaar voor de bepaling van de subsidiabele huurkosten is het tweede kalenderjaar voorafgaand aan het jaar waarop de subsidieaanvraag betrekking heeft. Deze huurkosten zijn de definitieve subsidiabele huurkosten voor het subsidiejaar. De volgende soorten binnensportverenigingen komen daarvoor in aanmerking: badminton, basketbal, boksen, gymnastiek, judo/budo, karate, taekwondo, tafeltennis, korfbal, watersporten, ijshockey, handbal, volleybal en zaalvoetbal. </text:p>
                </text:list-item>
                <text:list-item text:style-override="id1-3-2-2-3-4-7">
                  <text:number>6.</text:number>
                  <text:p text:style-name="al">In afwijking van het gestelde in lid 5 kan tevens subsidie worden verstrekt in de huurkosten van niet gemeentelijke sportaccommodaties en/of niet in de gemeente gelegen sportaccommodaties, mits naar het oordeel van burgemeester en wethouders de in lid 5 bedoelde accommodatie niet voorhanden is of daarin naar het oordeel van burgemeester en wethouders geen geschikte uren worden aangeboden. In deze situaties moet tevens het huurbedrag vooraf door burgemeester en wethouders worden goedgekeurd. Burgemeester en wethouders kunnen daarbij het voor subsidie in aanmerking komend huurbedrag lager vaststellen dan het werkelijk verschuldigde bedrag.</text:p>
                </text:list-item>
              </text:list>
            </text:section>
            <text:p text:style-name="hoofdstuk_bottom"/>
          </text:section>
          <text:section text:name="hoofdstuk_id1-3-2-2-4" text:style-name="hoofdstuk">
            <text:p text:style-name="hoofdstuk_kop"><text:span text:style-name="label">HOOFDSTUK</text:span> <text:span text:style-name="nr">4</text:span> TOPSPORT</text:p>
            <text:section text:name="artikel_id1-3-2-2-4-2" text:style-name="artikel">
              <text:p text:style-name="artikel_kop_titel"><text:span text:style-name="artikel_kop_label">Artikel</text:span> <text:span text:style-name="artikel_kop_nr">8</text:span> Begripsbepalingen</text:p>
              <text:p text:style-name="al">In dit hoofdstuk wordt verstaan onder:</text:p>
              <text:list text:style-name="id1-3-2-2-4-2-3">
                <text:list-item text:style-override="id1-3-2-2-4-2-3-1">
                  <text:number>1.</text:number>
                  <text:p text:style-name="al">competitiejaar:</text:p>
                  <text:p text:style-name="al">Het jaar, zoals dat door de betreffende sportbond wordt gehanteerd, (in beginsel) lopend van 1 juli tot en met 31 juni.</text:p>
                </text:list-item>
                <text:list-item text:style-override="id1-3-2-2-4-2-3-2">
                  <text:number>2.</text:number>
                  <text:p text:style-name="al">sportvereniging:</text:p>
                  <text:p text:style-name="al">een organisatie die rechtspersoonlijkheid bezit en die statutair gevestigd is in de gemeente Sittard-Geleen en waarvan de sportactiviteiten in of vanuit de gemeente Sittard-Geleen plaatsvinden. Organisaties, die het topsportteam hebben ondergebracht in een afzonderlijke stichting worden hiermee gelijk gesteld.</text:p>
                </text:list-item>
              </text:list>
            </text:section>
            <text:section text:name="artikel_id1-3-2-2-4-3" text:style-name="artikel">
              <text:p text:style-name="artikel_kop_titel"><text:span text:style-name="artikel_kop_label">Artikel</text:span> <text:span text:style-name="artikel_kop_nr">9</text:span> Criteria voor subsidieverstrekking</text:p>
              <text:list text:style-name="id1-3-2-2-4-3-2">
                <text:list-item text:style-override="id1-3-2-2-4-3-2">
                  <text:number>1.</text:number>
                  <text:p text:style-name="al">De sportvereniging moet voldoen aan de volgende voorwaarden:</text:p>
                  <text:list text:style-name="id1-3-2-2-4-3-2-3">
                    <text:list-item text:style-override="id1-3-2-2-4-3-2-3-1">
                      <text:number>a.</text:number>
                      <text:p text:style-name="al">Men moet aangesloten zijn bij een overkoepelende organisatie, die is aangesloten bij het NOC*NSF, en heeft als doelstelling het beoefenen van de sport door leden in clubverband en is geen bedrijfsorganisatie,</text:p>
                    </text:list-item>
                    <text:list-item text:style-override="id1-3-2-2-4-3-2-3-2">
                      <text:number>b.</text:number>
                      <text:p text:style-name="al">Het seniorenteam dient deel te nemen aan de competitie in de hoogste landelijke klasse van een bij het NOC*NSF aangesloten sportbond,</text:p>
                    </text:list-item>
                    <text:list-item text:style-override="id1-3-2-2-4-3-2-3-3">
                      <text:number>c.</text:number>
                      <text:p text:style-name="al">De sportvereniging dient te beschikken over een jeugdplan,</text:p>
                    </text:list-item>
                    <text:list-item text:style-override="id1-3-2-2-4-3-2-3-4">
                      <text:number>d.</text:number>
                      <text:p text:style-name="al">Minimaal 20% van de selectie van het seniorenteam komt voort uit de eigen jeugdopleiding of uit de jeugdopleiding van organisaties, waarmee een samenwerkingsverband is aangegaan en heeft minimaal 3 jaar de eigen jeugdopleiding gevolgd, en</text:p>
                    </text:list-item>
                    <text:list-item text:style-override="id1-3-2-2-4-3-2-3-5">
                      <text:number>e.</text:number>
                      <text:p text:style-name="al">De sportvereniging verzorgt op jaarbasis minimaal 5 presentaties/clinics/demonstraties/trainingen ten behoeve van onderwijs, verenigingen of sportstimuleringsprojecten.</text:p>
                    </text:list-item>
                  </text:list>
                </text:list-item>
                <text:list-item text:style-override="id1-3-2-2-4-3-3">
                  <text:number>2.</text:number>
                  <text:p text:style-name="al">Per sportvereniging kan maar één team per sportdiscipline in aanmerking komen voor een bijdrage in het kader van deze subsidieregeling, met uitzondering van die situaties waarbij binnen één en dezelfde sportvereniging zowel een heren- als een damesteam uitkomt in de hoogste landelijke competitie.</text:p>
                </text:list-item>
                <text:list-item text:style-override="id1-3-2-2-4-3-4">
                  <text:number>3.</text:number>
                  <text:p text:style-name="al">Betaald Voetbal Organisaties vallen niet onder deze subsidieregeling.</text:p>
                </text:list-item>
              </text:list>
            </text:section>
            <text:section text:name="artikel_id1-3-2-2-4-4" text:style-name="artikel">
              <text:p text:style-name="artikel_kop_titel"><text:span text:style-name="artikel_kop_label">Artikel</text:span> <text:span text:style-name="artikel_kop_nr">10</text:span> Subsidiegrondslagen</text:p>
              <text:list text:style-name="id1-3-2-2-4-4-2">
                <text:list-item text:style-override="id1-3-2-2-4-4-2">
                  <text:number>1.</text:number>
                  <text:p text:style-name="al">De subsidie bedraagt 100% van de door burgemeester en wethouders goedgekeurde huurkosten voor gemeentelijke sportaccommodaties toe te rekenen aan de selectie van het seniorenteam dat deelneemt aan de hoogste landelijke competitie tot een maximum van de goedgekeurde huurkosten tot 400 uur per competitiejaar. </text:p>
                  <text:p text:style-name="al">In afwijking van het bovenstaande kan subsidie worden verstrekt in de huurkosten van niet gemeentelijke- en/of niet in de gemeente gelegen sportaccommodaties, mits naar het oordeel van burgemeester en wethouders een geschikte accommodatie in de gemeente niet voorhanden is of daarin naar het oordeel van burgemeester en wethouders geen geschikte uren worden aangeboden. In deze gevallen moet tevens het huurbedrag vooraf door burgemeester en wethouders worden goedgekeurd. Burgemeester en wethouders kunnen daarbij het voor subsidie in aanmerking komend huurbedrag lager vaststellen dan het werkelijk verschuldigde bedrag. Tevens kunnen burgemeester en wethouders, in afstemming met de sportvereniging, het subsidie direct overmaken aan de eigenaar van de sportaccommodatie.</text:p>
                </text:list-item>
                <text:list-item text:style-override="id1-3-2-2-4-4-3">
                  <text:number>2.</text:number>
                  <text:p text:style-name="al">Seniorenteams, welke degraderen naar het een na hoogste niveau, kunnen in het jaar na degradatie nog aanspraak maken op een subsidie van 50% van het reguliere topsportsubsidie, dit onder de voorwaarde dat men voorafgaande aan de degradatie 3 jaar op het hoogste niveau heeft gespeeld.</text:p>
                </text:list-item>
                <text:list-item text:style-override="id1-3-2-2-4-4-4">
                  <text:number>3.</text:number>
                  <text:p text:style-name="al">Een seniorenteam, dat op grond van de eindstand van de nationale competitie deelneemt aan een door de Europese bond georganiseerde internationale competitie kan vanaf de tweede ronde van deze internationale competitie een bijdrage ontvangen in de kosten van deelname. De bijdrage bedraagt € 2.133 per ronde.</text:p>
                </text:list-item>
              </text:list>
            </text:section>
            <text:section text:name="artikel_id1-3-2-2-4-5" text:style-name="artikel">
              <text:p text:style-name="artikel_kop_titel"><text:span text:style-name="artikel_kop_label">Artikel</text:span> <text:span text:style-name="artikel_kop_nr">11</text:span> Termijnen en subsidievaststelling</text:p>
              <text:list text:style-name="id1-3-2-2-4-5-2">
                <text:list-item text:style-override="id1-3-2-2-4-5-2">
                  <text:number>1.</text:number>
                  <text:p text:style-name="al">In afwijking van het bepaalde in artikel 8 van de Algemene subsidieverordening gemeente Sittard-Geleen 2020 geldt een indieningsdatum van 1 april voorafgaande aan het competitiejaar.</text:p>
                </text:list-item>
                <text:list-item text:style-override="id1-3-2-2-4-5-3">
                  <text:number>2.</text:number>
                  <text:p text:style-name="al">Subsidievaststelling op grond van het gestelde in artikel 10 lid 1 vindt plaats op basis van een vóór 1 november na afloop van het competitiejaar ingediende aanvraag. </text:p>
                </text:list-item>
                <text:list-item text:style-override="id1-3-2-2-4-5-4">
                  <text:number>3.</text:number>
                  <text:p text:style-name="al">Subsidievaststelling, zonder voorafgaande subsidieverlening, vindt plaats voor aanvragen op grond van het gestelde in artikel 10 lid 3. Aanvragen hiervoor dienen ingediend te worden uiterlijk 1 week voordat de betreffende uitwedstrijd plaatsvindt.</text:p>
                </text:list-item>
              </text:list>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12</text:span> Begripsbepalingen</text:p>
              <text:p text:style-name="al">In dit hoofdstuk wordt verstaan onder:</text:p>
              <text:list text:style-name="id1-3-2-2-5-2-3">
                <text:list-item text:style-override="id1-3-2-2-5-2-3-1">
                  <text:number>1.</text:number>
                  <text:p text:style-name="al">lid:</text:p>
                  <text:p text:style-name="al">Een natuurlijke persoon woonachtig in de gemeente Sittard-Geleen ten behoeve van wie een organisatie een product of een activiteit aanbiedt.</text:p>
                </text:list-item>
                <text:list-item text:style-override="id1-3-2-2-5-2-3-2">
                  <text:number>2.</text:number>
                  <text:p text:style-name="al">uniform dragend lid:</text:p>
                  <text:p text:style-name="al">Een lid dat een verenigingsuniform draagt.</text:p>
                </text:list-item>
                <text:list-item text:style-override="id1-3-2-2-5-2-3-3">
                  <text:number>3.</text:number>
                  <text:p text:style-name="al">musicerend lid:</text:p>
                  <text:p text:style-name="al">Een lid dat een instrument bespeelt. Voor HaFa-organisaties dient dit een instrument te zijn, waarvoor conform de landelijke HaFa-reglementen een examenmogelijkheid bestaat.</text:p>
                </text:list-item>
                <text:list-item text:style-override="id1-3-2-2-5-2-3-4">
                  <text:number>4.</text:number>
                  <text:p text:style-name="al">cursist:</text:p>
                  <text:p text:style-name="al">Iemand die een cursus volgt.</text:p>
                </text:list-item>
                <text:list-item text:style-override="id1-3-2-2-5-2-3-5">
                  <text:number>5.</text:number>
                  <text:p text:style-name="al">vereniging:</text:p>
                  <text:p text:style-name="al">Een organisatie die rechtspersoonlijkheid bezit en die statutair gevestigd is in de gemeente Sittard-Geleen en waarvan de culturele activiteiten in of vanuit de gemeente Sittard-Geleen plaatsvinden.</text:p>
                </text:list-item>
              </text:list>
            </text:section>
            <text:section text:name="artikel_id1-3-2-2-5-3" text:style-name="artikel">
              <text:p text:style-name="artikel_kop_titel"><text:span text:style-name="artikel_kop_label">Artikel</text:span> <text:span text:style-name="artikel_kop_nr">13</text:span> Algemeen</text:p>
              <text:p text:style-name="al">Peildatum voor bepaling van het subsidiabele aantal leden of cursisten is 1 januari van het jaar c.q. jaren voorafgaande aan het jaar waarop de subsidieaanvraag betrekking heeft, zoals vermeld op de ledenlijst of lijst van cursisten.</text:p>
            </text:section>
            <text:section text:name="artikel_id1-3-2-2-5-4" text:style-name="artikel">
              <text:p text:style-name="artikel_kop_titel"><text:span text:style-name="artikel_kop_label">Artikel</text:span> <text:span text:style-name="artikel_kop_nr">14</text:span> Verplichtingen, criteria en subsidiegrondslagen</text:p>
              <text:p text:style-name="al">Als subsidiegrondslagen, voorwaarden en verplichtingen worden gehanteerd:</text:p>
              <text:p text:style-name="al"/>
              <text:p text:style-name="al">
              <text:span text:style-name="nadrukvet">Harmonieën en fanfares</text:span>
            </text:p>
              <text:list text:style-name="id1-3-2-2-5-4-5">
                <text:list-item text:style-override="id1-3-2-2-5-4-5-1">
                  <text:number>1.</text:number>
                  <text:p text:style-name="al">Een vast subsidiebedrag van € 5.246 per vereniging.</text:p>
                </text:list-item>
                <text:list-item text:style-override="id1-3-2-2-5-4-5-2">
                  <text:number>2.</text:number>
                  <text:p text:style-name="al">Een subsidiebedrag van € 25 voor elk musicerend lid van de harmonie, fanfare of bijbehorende drumband, dat woonachtig is in de gemeente Sittard-Geleen.</text:p>
                </text:list-item>
                <text:list-item text:style-override="id1-3-2-2-5-4-5-3">
                  <text:number>3.</text:number>
                  <text:p text:style-name="al">Een aanvullend subsidiebedrag van € 29 voor elk musicerend lid van de harmonie, fanfare of bijbehorende drumband, dat woonachtig is in de gemeente Sittard-Geleen, jonger is dan 21 jaar en een instrument bespeelt.</text:p>
                </text:list-item>
                <text:list-item text:style-override="id1-3-2-2-5-4-5-4">
                  <text:number>4.</text:number>
                  <text:p text:style-name="al">Het minimum aantal musicerende leden moet 30 bedragen en minimaal 50% van de leden moet woonachtig zijn in de gemeente Sittard-Geleen.</text:p>
                </text:list-item>
                <text:list-item text:style-override="id1-3-2-2-5-4-5-5">
                  <text:number>5.</text:number>
                  <text:p text:style-name="al">De vereniging moet per peildatum een ledenlijst overleggen waaruit blijkt over hoeveel musicerende leden de vereniging beschikt.</text:p>
                </text:list-item>
                <text:list-item text:style-override="id1-3-2-2-5-4-5-6">
                  <text:number>6.</text:number>
                  <text:p text:style-name="al">Jaarlijks worden minimaal vier uitvoeringen in de gemeente Sittard-Geleen verzorgd.</text:p>
                </text:list-item>
              </text:list>
              <text:p text:style-name="al">
              <text:span text:style-name="nadrukvet">Schutterijen</text:span>
            </text:p>
              <text:list text:style-name="id1-3-2-2-5-4-7">
                <text:list-item text:style-override="id1-3-2-2-5-4-7-1">
                  <text:number>1.</text:number>
                  <text:p text:style-name="al">Een vast subsidiebedrag van € 1.749 per vereniging.</text:p>
                </text:list-item>
                <text:list-item text:style-override="id1-3-2-2-5-4-7-2">
                  <text:number>2.</text:number>
                  <text:p text:style-name="al">Een bedrag van € 18 per uniform dragend lid, dat woonachtig is in de gemeente Sittard-Geleen.</text:p>
                </text:list-item>
                <text:list-item text:style-override="id1-3-2-2-5-4-7-3">
                  <text:number>3.</text:number>
                  <text:p text:style-name="al">Een aanvullend subsidiebedrag van € 12 voor elk uniform dragend lid van de schutterij of bijbehorende drumband, dat woonachtig is in de gemeente Sittard-Geleen en jonger is dan 21 jaar.</text:p>
                </text:list-item>
                <text:list-item text:style-override="id1-3-2-2-5-4-7-4">
                  <text:number>4.</text:number>
                  <text:p text:style-name="al">De vereniging heeft minimaal 20 leden en minimaal 50% van de leden moet woonachtig zijn in de gemeente Sittard-Geleen.</text:p>
                </text:list-item>
                <text:list-item text:style-override="id1-3-2-2-5-4-7-5">
                  <text:number>5.</text:number>
                  <text:p text:style-name="al">De vereniging moet per peildatum een ledenlijst overleggen waaruit blijkt uit hoeveel uniform dragende leden de vereniging bestaat.</text:p>
                </text:list-item>
                <text:list-item text:style-override="id1-3-2-2-5-4-7-6">
                  <text:number>6.</text:number>
                  <text:p text:style-name="al">Jaarlijks worden minimaal twee publieke optredens verzorgd in de gemeente Sittard-Geleen. </text:p>
                </text:list-item>
              </text:list>
              <text:p text:style-name="al">
              <text:span text:style-name="nadrukvet">Majorettegroepen</text:span>
            </text:p>
              <text:list text:style-name="id1-3-2-2-5-4-9">
                <text:list-item text:style-override="id1-3-2-2-5-4-9-1">
                  <text:number>1.</text:number>
                  <text:p text:style-name="al">Een vast subsidiebedrag van € 547 per vereniging.</text:p>
                </text:list-item>
                <text:list-item text:style-override="id1-3-2-2-5-4-9-2">
                  <text:number>2.</text:number>
                  <text:p text:style-name="al">Een bedrag van € 22 per uniform dragend lid, dat woonachtig is in de gemeente Sittard-Geleen.</text:p>
                </text:list-item>
                <text:list-item text:style-override="id1-3-2-2-5-4-9-3">
                  <text:number>3.</text:number>
                  <text:p text:style-name="al">De vereniging heeft minimaal 4 uniform dragende leden en minimaal 50% van de leden moet woonachtig zijn in de gemeente Sittard-Geleen.</text:p>
                </text:list-item>
                <text:list-item text:style-override="id1-3-2-2-5-4-9-4">
                  <text:number>4.</text:number>
                  <text:p text:style-name="al">De vereniging moet per peildatum een ledenlijst overleggen waaruit blijkt uit hoeveel uniform dragende leden de vereniging bestaat.</text:p>
                </text:list-item>
                <text:list-item text:style-override="id1-3-2-2-5-4-9-5">
                  <text:number>5.</text:number>
                  <text:p text:style-name="al">Jaarlijks worden minimaal twee publieke optredens in de gemeente Sittard-Geleen verzorgd.</text:p>
                </text:list-item>
              </text:list>
              <text:p text:style-name="al">
              <text:span text:style-name="nadrukvet">Toneelverenigingen</text:span>
            </text:p>
              <text:list text:style-name="id1-3-2-2-5-4-11">
                <text:list-item text:style-override="id1-3-2-2-5-4-11-1">
                  <text:number>1.</text:number>
                  <text:p text:style-name="al">Een vast subsidiebedrag van € 699 per vereniging.</text:p>
                </text:list-item>
                <text:list-item text:style-override="id1-3-2-2-5-4-11-2">
                  <text:number>2.</text:number>
                  <text:p text:style-name="al">Een extra subsidie van € 233 voor minimaal 1 première per jaar.</text:p>
                </text:list-item>
                <text:list-item text:style-override="id1-3-2-2-5-4-11-3">
                  <text:number>3.</text:number>
                  <text:p text:style-name="al">Jaarlijks worden minimaal twee openbare toneeluitvoeringen in de gemeente Sittard-Geleen gegeven.</text:p>
                </text:list-item>
                <text:list-item text:style-override="id1-3-2-2-5-4-11-4">
                  <text:number>4.</text:number>
                  <text:p text:style-name="al">Een toneelvereniging dient elk jaar een activiteitenoverzicht te overleggen.</text:p>
                </text:list-item>
              </text:list>
              <text:p text:style-name="al">
              <text:span text:style-name="nadrukvet">Revue gezelschappen</text:span>
            </text:p>
              <text:p text:style-name="al">De volgende revue gezelschappen ontvangen een vast subsidiebedrag:</text:p>
              <text:section text:name="table_id1-3-2-2-5-4-14" text:style-name="table">
                <text:p text:style-name="table_top"/>
                <table:table table:style-name="tgroup">
                  <table:table-column table:style-name="id1-3-2-2-5-4-14-1-1"/>
                  <table:table-column table:style-name="id1-3-2-2-5-4-14-1-2"/>
                  <table:table-row table:style-name="row">
                    <table:table-cell table:style-name="entry" table:number-rows-spanned="1" table:number-columns-spanned="1">
                      <text:p text:style-name="table_al">Zittesj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Lindenheuvels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outums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Kommitee Revu Awt-Gelaen</text:p>
                    </table:table-cell>
                    <table:table-cell table:style-name="entry" table:number-rows-spanned="1" table:number-columns-spanned="1">
                      <text:p text:style-name="table_al"> € 1.500</text:p>
                    </table:table-cell>
                  </table:table-row>
                </table:table>
                <text:p text:style-name="table_bottom"/>
              </text:section>
              <text:p text:style-name="al"/>
              <text:p text:style-name="al">Het vaste subsidiebedrag wordt in het jaar van uitvoering verhoogd met € 500 indien meer dan 4.000 betalende bezoekers de revue in het jaar van uitvoering bezoeken. Deze extra subsidie van € 500 wordt in het jaar van uitvoering achteraf uitbetaald.</text:p>
              <text:p text:style-name="al"/>
              <text:p text:style-name="al">Verplichting:</text:p>
              <text:p text:style-name="al">Jaarlijks worden vier, of eens in de twee jaar zeven, of eens in de drie jaar tien uitvoeringen in de gemeente Sittard-Geleen verzorgd. </text:p>
              <text:p text:style-name="al"/>
              <text:p text:style-name="al">
              <text:span text:style-name="nadrukvet">Zanggezelschappen</text:span>
            </text:p>
              <text:list text:style-name="id1-3-2-2-5-4-22">
                <text:list-item text:style-override="id1-3-2-2-5-4-22-1">
                  <text:number>1.</text:number>
                  <text:p text:style-name="al">Een vast subsidiebedrag van € 1.166 per vereniging.</text:p>
                </text:list-item>
                <text:list-item text:style-override="id1-3-2-2-5-4-22-2">
                  <text:number>2.</text:number>
                  <text:p text:style-name="al">Een bedrag van € 10 per musicerend/zingend lid, dat woonachtig is in de gemeente Sittard-Geleen.</text:p>
                </text:list-item>
                <text:list-item text:style-override="id1-3-2-2-5-4-22-3">
                  <text:number>3.</text:number>
                  <text:p text:style-name="al">Minimaal 10 musicerende/zingende leden moeten woonachtig zijn in de gemeente Sittard-Geleen en minimaal 50% van die leden moet woonachtig zijn in de gemeente Sittard-Geleen en, </text:p>
                </text:list-item>
                <text:list-item text:style-override="id1-3-2-2-5-4-22-4">
                  <text:number>4.</text:number>
                  <text:p text:style-name="al">De vereniging moet per peildatum een ledenlijst overleggen waaruit blijkt uit hoeveel musicerende/zingende leden de vereniging bestaat.</text:p>
                </text:list-item>
                <text:list-item text:style-override="id1-3-2-2-5-4-22-5">
                  <text:number>5.</text:number>
                  <text:p text:style-name="al">Een vereniging die uitsluitend of hoofdzakelijk kerkelijke muziek ten gehore brengt, komt niet voor subsidie in aanmerking.</text:p>
                </text:list-item>
                <text:list-item text:style-override="id1-3-2-2-5-4-22-6">
                  <text:number>6.</text:number>
                  <text:p text:style-name="al">Jaarlijks worden minimaal twee zanguitvoeringen in de gemeente Sittard-Geleen gegeven.</text:p>
                </text:list-item>
              </text:list>
              <text:p text:style-name="al">
              <text:span text:style-name="nadrukvet">Accordeonorkesten</text:span>
            </text:p>
              <text:list text:style-name="id1-3-2-2-5-4-24">
                <text:list-item text:style-override="id1-3-2-2-5-4-24-1">
                  <text:number>1.</text:number>
                  <text:p text:style-name="al">Een vast subsidiebedrag van € 1.982 per vereniging.</text:p>
                </text:list-item>
                <text:list-item text:style-override="id1-3-2-2-5-4-24-2">
                  <text:number>2.</text:number>
                  <text:p text:style-name="al">Een bedrag van € 18 per musicerend lid, dat woonachtig is in de gemeente Sittard-Geleen.</text:p>
                </text:list-item>
                <text:list-item text:style-override="id1-3-2-2-5-4-24-3">
                  <text:number>3.</text:number>
                  <text:p text:style-name="al">Minimaal 10 musicerende leden moeten woonachtig zijn in de gemeente Sittard-Geleen.</text:p>
                </text:list-item>
                <text:list-item text:style-override="id1-3-2-2-5-4-24-4">
                  <text:number>4.</text:number>
                  <text:p text:style-name="al">De vereniging moet per peildatum een ledenlijst overleggen waaruit blijkt uit hoeveel musicerende leden de vereniging bestaat.</text:p>
                </text:list-item>
                <text:list-item text:style-override="id1-3-2-2-5-4-24-5">
                  <text:number>5.</text:number>
                  <text:p text:style-name="al">Jaarlijks worden minimaal twee uitvoeringen in de gemeente Sittard-Geleen gegeven.</text:p>
                </text:list-item>
              </text:list>
              <text:p text:style-name="al">
              <text:span text:style-name="nadrukvet">Beeldende kunst groepen</text:span>
            </text:p>
              <text:list text:style-name="id1-3-2-2-5-4-26">
                <text:list-item text:style-override="id1-3-2-2-5-4-26-1">
                  <text:number>1.</text:number>
                  <text:p text:style-name="al">Een vast subsidiebedrag van € 525 per vereniging.</text:p>
                </text:list-item>
                <text:list-item text:style-override="id1-3-2-2-5-4-26-2">
                  <text:number>2.</text:number>
                  <text:p text:style-name="al">Een bedrag van € 14 per lid, woonachtig in de gemeente Sittard-Geleen.</text:p>
                </text:list-item>
                <text:list-item text:style-override="id1-3-2-2-5-4-26-3">
                  <text:number>3.</text:number>
                  <text:p text:style-name="al">De beeldende kunst groep bestaat uit minimaal 10 leden/cursisten en minimaal 50% van de leden/cursisten moet woonachtig zijn in de gemeente Sittard-Geleen.</text:p>
                </text:list-item>
                <text:list-item text:style-override="id1-3-2-2-5-4-26-4">
                  <text:number>4.</text:number>
                  <text:p text:style-name="al">De vereniging moet per peildatum een leden- of cursistenlijst overleggen waaruit blijkt uit hoeveel leden/cursisten de vereniging bestaat.</text:p>
                </text:list-item>
                <text:list-item text:style-override="id1-3-2-2-5-4-26-5">
                  <text:number>5.</text:number>
                  <text:p text:style-name="al">Jaarlijks wordt minimaal een expositie in de gemeente Sittard-Geleen gehouden.</text:p>
                </text:list-item>
              </text:list>
              <text:p text:style-name="al">
              <text:span text:style-name="nadrukvet">Heemkundeverenigingen</text:span>
            </text:p>
              <text:list text:style-name="id1-3-2-2-5-4-28">
                <text:list-item text:style-override="id1-3-2-2-5-4-28-1">
                  <text:number>1.</text:number>
                  <text:p text:style-name="al">Een vast subsidiebedrag van € 874 per vereniging.</text:p>
                </text:list-item>
                <text:list-item text:style-override="id1-3-2-2-5-4-28-2">
                  <text:number>2.</text:number>
                  <text:p text:style-name="al">Jaarlijks worden in de gemeente Sittard-Geleen minimaal vier aan de vereniging gerelateerde bijdragen op historisch gebied (bijvoorbeeld publicatie, excursie, educatief bezoek) geleverd. </text:p>
                </text:list-item>
              </text:list>
              <text:p text:style-name="al">
              <text:span text:style-name="nadrukvet">Carnavalsverenigingen</text:span>
            </text:p>
              <text:list text:style-name="id1-3-2-2-5-4-30">
                <text:list-item text:style-override="id1-3-2-2-5-4-30-1">
                  <text:number>1.</text:number>
                  <text:p text:style-name="al">Een vast subsidiebedrag van € 408 per wijkcarnavalsvereniging.</text:p>
                </text:list-item>
                <text:list-item text:style-override="id1-3-2-2-5-4-30-2">
                  <text:number>2.</text:number>
                  <text:p text:style-name="al">Een vast subsidiebedrag van € 1.457 voor de Stadscarnavalsverenigingen De Flaarisse en De Marotte voor de organisatie van stedelijke carnavalsactiviteiten.</text:p>
                </text:list-item>
                <text:list-item text:style-override="id1-3-2-2-5-4-30-3">
                  <text:number>3.</text:number>
                  <text:p text:style-name="al">Een vast subsidiebedrag van € 291 voor de verenigingen uit Munstergeleen, Limbricht, Einighausen en Guttecoven voor de sleuteloverdracht in hun dorp.</text:p>
                </text:list-item>
                <text:list-item text:style-override="id1-3-2-2-5-4-30-4">
                  <text:number>4.</text:number>
                  <text:p text:style-name="al">Een vast subsidiebedrag van € 2.914 voor de Stadscarnavalsverenigingen De Flaarisse en De Marotte en voor de organiserende vereniging uit het stadsdeel Born voor de verzorging van de sleuteloverdracht.</text:p>
                </text:list-item>
                <text:list-item text:style-override="id1-3-2-2-5-4-30-5">
                  <text:number>5.</text:number>
                  <text:p text:style-name="al">Een vast subsidiebedrag van € 9.326 voor de Optochtcomités in Sittard, respectievelijk Geleen.</text:p>
                </text:list-item>
                <text:list-item text:style-override="id1-3-2-2-5-4-30-6">
                  <text:number>6.</text:number>
                  <text:p text:style-name="al">De verenigingen organiseren activiteiten in hun stadsdeel c.q. wijk ter versterking van de carnaval.</text:p>
                </text:list-item>
              </text:list>
              <text:p text:style-name="al">
              <text:span text:style-name="nadrukvet">Podia</text:span>
            </text:p>
              <text:section text:name="table_id1-3-2-2-5-4-32" text:style-name="table">
                <text:p text:style-name="table_top"/>
                <table:table table:style-name="tgroup">
                  <table:table-column table:style-name="id1-3-2-2-5-4-32-1-1"/>
                  <table:table-column table:style-name="id1-3-2-2-5-4-32-1-2"/>
                  <table:table-row table:style-name="row">
                    <table:table-cell table:style-name="entry" table:number-rows-spanned="1" table:number-columns-spanned="1">
                      <text:p text:style-name="table_al">Theater Karroessel</text:p>
                    </table:table-cell>
                    <table:table-cell table:style-name="entry" table:number-rows-spanned="1" table:number-columns-spanned="1">
                      <text:p text:style-name="table_al">€ 13.226</text:p>
                    </table:table-cell>
                  </table:table-row>
                  <table:table-row table:style-name="row">
                    <table:table-cell table:style-name="entry" table:number-rows-spanned="1" table:number-columns-spanned="1">
                      <text:p text:style-name="table_al">Podium Bab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Pitboel (Pitboel Art School € 3.500 en Pitboel Theater € 3.500)</text:p>
                    </table:table-cell>
                    <table:table-cell table:style-name="entry" table:number-rows-spanned="1" table:number-columns-spanned="1">
                      <text:p text:style-name="table_al">€ 7.000 </text:p>
                    </table:table-cell>
                  </table:table-row>
                </table:table>
                <text:p text:style-name="table_bottom"/>
              </text:section>
              <text:p text:style-name="al"/>
              <text:p text:style-name="al">Voorwaarde:</text:p>
              <text:p text:style-name="al">Het verzorgen van dagelijkse theateractiviteiten (exclusief vakanties). </text:p>
              <text:p text:style-name="al"/>
              <text:p text:style-name="al">
              <text:span text:style-name="nadrukvet">Overige culturele organisaties </text:span>
            </text:p>
              <text:p text:style-name="al">De volgende organisaties ontvangen een vast subsidiebedrag:</text:p>
              <text:section text:name="table_id1-3-2-2-5-4-39" text:style-name="table">
                <text:p text:style-name="table_top"/>
                <table:table table:style-name="tgroup">
                  <table:table-column table:style-name="id1-3-2-2-5-4-39-1-1"/>
                  <table:table-column table:style-name="id1-3-2-2-5-4-39-1-2"/>
                  <table:table-row table:style-name="row">
                    <table:table-cell table:style-name="entry" table:number-rows-spanned="1" table:number-columns-spanned="1">
                      <text:p text:style-name="table_al">Barbaracomité Geleen</text:p>
                    </table:table-cell>
                    <table:table-cell table:style-name="entry" table:number-rows-spanned="1" table:number-columns-spanned="1">
                      <text:p text:style-name="table_al">€ 816</text:p>
                    </table:table-cell>
                  </table:table-row>
                </table:table>
                <text:p text:style-name="table_bottom"/>
              </text:section>
              <text:p text:style-name="al">Voorwaarde:</text:p>
              <text:p text:style-name="al">Het verzorgen van de jaarlijkse herdenking van de Heilige Barbara op of rond 4 december.</text:p>
              <text:p text:style-name="al"/>
              <text:section text:name="table_id1-3-2-2-5-4-43" text:style-name="table">
                <text:p text:style-name="table_top"/>
                <table:table table:style-name="tgroup">
                  <table:table-column table:style-name="id1-3-2-2-5-4-43-1-1"/>
                  <table:table-column table:style-name="id1-3-2-2-5-4-43-1-2"/>
                  <table:table-row table:style-name="row">
                    <table:table-cell table:style-name="entry" table:number-rows-spanned="1" table:number-columns-spanned="1">
                      <text:p text:style-name="table_al">Krombroodrapencomité Sittard</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Krombroodrapencomité Munstergeleen</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Nonnevotteclub Sittard</text:p>
                    </table:table-cell>
                    <table:table-cell table:style-name="entry" table:number-rows-spanned="1" table:number-columns-spanned="1">
                      <text:p text:style-name="table_al">€ 256</text:p>
                    </table:table-cell>
                  </table:table-row>
                </table:table>
                <text:p text:style-name="table_bottom"/>
              </text:section>
              <text:p text:style-name="al">Voorwaarde:</text:p>
              <text:p text:style-name="al">Het jaarlijks organiseren van activiteiten om deze tradities in stand te houden.</text:p>
              <text:p text:style-name="al"/>
              <text:section text:name="table_id1-3-2-2-5-4-47" text:style-name="table">
                <text:p text:style-name="table_top"/>
                <table:table table:style-name="tgroup">
                  <table:table-column table:style-name="id1-3-2-2-5-4-47-1-1"/>
                  <table:table-column table:style-name="id1-3-2-2-5-4-47-1-2"/>
                  <table:table-row table:style-name="row">
                    <table:table-cell table:style-name="entry" table:number-rows-spanned="1" table:number-columns-spanned="1">
                      <text:p text:style-name="table_al">Schutterijen</text:p>
                    </table:table-cell>
                    <table:table-cell table:style-name="entry" table:number-rows-spanned="1" table:number-columns-spanned="1">
                      <text:p text:style-name="table_al">€ 3.000</text:p>
                    </table:table-cell>
                  </table:table-row>
                </table:table>
                <text:p text:style-name="table_bottom"/>
              </text:section>
              <text:p text:style-name="al">Voorwaarde:</text:p>
              <text:p text:style-name="al">Het organiseren van een bondsschuttersfeest binnen de gemeente Sittard-Geleen. De hoogte van de subsidie wordt bepaald op basis van de begroting, waarbij het genoemde bedrag als maximum wordt gehanteerd.</text:p>
              <text:p text:style-name="al"/>
              <text:section text:name="table_id1-3-2-2-5-4-51" text:style-name="table">
                <text:p text:style-name="table_top"/>
                <table:table table:style-name="tgroup">
                  <table:table-column table:style-name="id1-3-2-2-5-4-51-1-1"/>
                  <table:table-column table:style-name="id1-3-2-2-5-4-51-1-2"/>
                  <table:table-row table:style-name="row">
                    <table:table-cell table:style-name="entry" table:number-rows-spanned="1" table:number-columns-spanned="1">
                      <text:p text:style-name="table_al">Limburgs Toneel</text:p>
                    </table:table-cell>
                    <table:table-cell table:style-name="entry" table:number-rows-spanned="1" table:number-columns-spanned="1">
                      <text:p text:style-name="table_al">€ 2.914</text:p>
                    </table:table-cell>
                  </table:table-row>
                </table:table>
                <text:p text:style-name="table_bottom"/>
              </text:section>
              <text:p text:style-name="al">Voorwaarde:</text:p>
              <text:p text:style-name="al">Het verzorgen van minimaal 3 toneelvoorstellingen in de gemeente Sittard-Geleen per jaar.</text:p>
              <text:p text:style-name="al"/>
              <text:p text:style-name="al">St. Oude Salviuskerk Limbricht, St. Jans Kluis Geleen en Protestants Kerkje </text:p>
              <text:section text:name="table_id1-3-2-2-5-4-56" text:style-name="table">
                <text:p text:style-name="table_top"/>
                <table:table table:style-name="tgroup">
                  <table:table-column table:style-name="id1-3-2-2-5-4-56-1-1"/>
                  <table:table-column table:style-name="id1-3-2-2-5-4-56-1-2"/>
                  <table:table-row table:style-name="row">
                    <table:table-cell table:style-name="entry" table:number-rows-spanned="1" table:number-columns-spanned="1">
                      <text:p text:style-name="table_al">Grevenbicht</text:p>
                    </table:table-cell>
                    <table:table-cell table:style-name="entry" table:number-rows-spanned="1" table:number-columns-spanned="1">
                      <text:p text:style-name="table_al">€ 1.107</text:p>
                    </table:table-cell>
                  </table:table-row>
                </table:table>
                <text:p text:style-name="table_bottom"/>
              </text:section>
              <text:p text:style-name="al">Voorwaarde:</text:p>
              <text:p text:style-name="al">Het organiseren van culturele activiteiten om het monument in stand te houden.</text:p>
              <text:p text:style-name="al"/>
              <text:section text:name="table_id1-3-2-2-5-4-60" text:style-name="table">
                <text:p text:style-name="table_top"/>
                <table:table table:style-name="tgroup">
                  <table:table-column table:style-name="id1-3-2-2-5-4-60-1-1"/>
                  <table:table-column table:style-name="id1-3-2-2-5-4-60-1-2"/>
                  <table:table-row table:style-name="row">
                    <table:table-cell table:style-name="entry" table:number-rows-spanned="1" table:number-columns-spanned="1">
                      <text:p text:style-name="table_al">Comité Open Monumenten Dag</text:p>
                    </table:table-cell>
                    <table:table-cell table:style-name="entry" table:number-rows-spanned="1" table:number-columns-spanned="1">
                      <text:p text:style-name="table_al">€ 4.850</text:p>
                    </table:table-cell>
                  </table:table-row>
                </table:table>
                <text:p text:style-name="table_bottom"/>
              </text:section>
              <text:p text:style-name="al">Voorwaarde:</text:p>
              <text:p text:style-name="al">Het jaarlijks organiseren van activiteiten in de gemeente Sittard-Geleen inzake de Open Monumenten Dag.</text:p>
              <text:p text:style-name="al"/>
              <text:section text:name="table_id1-3-2-2-5-4-64" text:style-name="table">
                <text:p text:style-name="table_top"/>
                <table:table table:style-name="tgroup">
                  <table:table-column table:style-name="id1-3-2-2-5-4-64-1-1"/>
                  <table:table-column table:style-name="id1-3-2-2-5-4-64-1-2"/>
                  <table:table-row table:style-name="row">
                    <table:table-cell table:style-name="entry" table:number-rows-spanned="1" table:number-columns-spanned="1">
                      <text:p text:style-name="table_al">Orgelkring Geleen</text:p>
                    </table:table-cell>
                    <table:table-cell table:style-name="entry" table:number-rows-spanned="1" table:number-columns-spanned="1">
                      <text:p text:style-name="table_al">€ 1.107</text:p>
                    </table:table-cell>
                  </table:table-row>
                </table:table>
                <text:p text:style-name="table_bottom"/>
              </text:section>
              <text:p text:style-name="al">Voorwaarde:</text:p>
              <text:p text:style-name="al">Het verzorgen van minimaal 3 orgelconcerten in de gemeente Sittard-Geleen per jaar.</text:p>
              <text:p text:style-name="al"/>
              <text:section text:name="table_id1-3-2-2-5-4-68" text:style-name="table">
                <text:p text:style-name="table_top"/>
                <table:table table:style-name="tgroup">
                  <table:table-column table:style-name="id1-3-2-2-5-4-68-1-1"/>
                  <table:table-column table:style-name="id1-3-2-2-5-4-68-1-2"/>
                  <table:table-row table:style-name="row">
                    <table:table-cell table:style-name="entry" table:number-rows-spanned="1" table:number-columns-spanned="1">
                      <text:p text:style-name="table_al">St. Historisch Jaarboek Land van Zwentibold </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Federatie Historie Sittard-Geleen-Born</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Vereniging Veldeke</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Cultuur-Historische Uitgaven Geleen (SCHUG) </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Monografieën uit het land van Sittard</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Limburgs Geschied- en Oudheidkundig Genootschap (LGOG) WM</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Pieter Ecrevisse</text:p>
                    </table:table-cell>
                    <table:table-cell table:style-name="entry" table:number-rows-spanned="1" table:number-columns-spanned="1">
                      <text:p text:style-name="table_al">€ 874</text:p>
                    </table:table-cell>
                  </table:table-row>
                </table:table>
                <text:p text:style-name="table_bottom"/>
              </text:section>
              <text:p text:style-name="al">Voorwaarde:</text:p>
              <text:p text:style-name="al">Jaarlijks worden in de gemeente Sittard-Geleen minimaal vier aan de organisatie gerelateerde bijdragen op historisch gebied geleverd, zoals een publicatie, excursie, lezing en/of educatief bezoek.</text:p>
              <text:p text:style-name="al"/>
              <text:section text:name="table_id1-3-2-2-5-4-72" text:style-name="table">
                <text:p text:style-name="table_top"/>
                <table:table table:style-name="tgroup">
                  <table:table-column table:style-name="id1-3-2-2-5-4-72-1-1"/>
                  <table:table-column table:style-name="id1-3-2-2-5-4-72-1-2"/>
                  <table:table-row table:style-name="row">
                    <table:table-cell table:style-name="entry" table:number-rows-spanned="1" table:number-columns-spanned="1">
                      <text:p text:style-name="table_al">Federatie Historie Sittard-Geleen-Born</text:p>
                    </table:table-cell>
                    <table:table-cell table:style-name="entry" table:number-rows-spanned="1" table:number-columns-spanned="1">
                      <text:p text:style-name="table_al">€ 3.000</text:p>
                    </table:table-cell>
                  </table:table-row>
                </table:table>
                <text:p text:style-name="table_bottom"/>
              </text:section>
              <text:p text:style-name="al">Voorwaarde:</text:p>
              <text:p text:style-name="al">Jaarlijks worden in de gemeente Sittard-Geleen minimaal vier aan de organisatie gerelateerde bijdragen op historisch gebied geleverd, zoals een publicatie, excursie, lezing en/of educatief bezoek. Alsmede in het kader van de Omgevingswet functioneren als klankbord voor de monumenten en het culturele erfgoed.</text:p>
            </text:section>
            <text:p text:style-name="hoofdstuk_bottom"/>
          </text:section>
          <text:section text:name="hoofdstuk_id1-3-2-2-6" text:style-name="hoofdstuk">
            <text:p text:style-name="hoofdstuk_kop"><text:span text:style-name="label">HOOFDSTUK</text:span> <text:span text:style-name="nr">6</text:span> GEZONDHEID, WELZIJN EN ZORG</text:p>
            <text:section text:name="artikel_id1-3-2-2-6-2" text:style-name="artikel">
              <text:p text:style-name="artikel_kop_titel"><text:span text:style-name="artikel_kop_label">Artikel</text:span> <text:span text:style-name="artikel_kop_nr">15</text:span> Begripsbepalingen</text:p>
              <text:p text:style-name="al">In dit hoofdstuk wordt verstaan onder:</text:p>
              <text:list text:style-name="id1-3-2-2-6-2-3">
                <text:list-item text:style-override="id1-3-2-2-6-2-3-1">
                  <text:number>1.</text:number>
                  <text:p text:style-name="al">organisatie:</text:p>
                  <text:p text:style-name="al">Een met naam en adres genoemd, formeel en informeel georganiseerd verband van verschillende mensen, dat activiteiten organiseert in het kader van gezondheid, welzijn en zorg zoals buurtverenigingen, ouderenorganisaties, organisaties voor mensen met een beperking, vrouwenorganisaties, organisaties voor educatie en adviesraden.</text:p>
                </text:list-item>
                <text:list-item text:style-override="id1-3-2-2-6-2-3-2">
                  <text:number>2.</text:number>
                  <text:p text:style-name="al">religieuze instelling:</text:p>
                  <text:p text:style-name="al">Een kerkgenootschap als bedoeld in artikel 2 boek 2 BW dan wel een genootschap op religieuze/geestelijke grondslag die de rechtspersoonlijkheid vereniging of stichting bezit.</text:p>
                </text:list-item>
                <text:list-item text:style-override="id1-3-2-2-6-2-3-3">
                  <text:number>3.</text:number>
                  <text:p text:style-name="al">lid/deelnemer:</text:p>
                  <text:p text:style-name="al">Een natuurlijk persoon woonachtig in de gemeente Sittard-Geleen ten behoeve van wie een organisatie een product of een activiteit aanbiedt.</text:p>
                </text:list-item>
                <text:list-item text:style-override="id1-3-2-2-6-2-3-4">
                  <text:number>4.</text:number>
                  <text:p text:style-name="al">kind/jongere:</text:p>
                  <text:p text:style-name="al">Kinderen en jongeren in de leeftijd van 0 tot 23 jaar die woonachtig zijn in de gemeente Sittard-Geleen.</text:p>
                </text:list-item>
              </text:list>
            </text:section>
            <text:section text:name="artikel_id1-3-2-2-6-3" text:style-name="artikel">
              <text:p text:style-name="artikel_kop_titel"><text:span text:style-name="artikel_kop_label">Artikel</text:span> <text:span text:style-name="artikel_kop_nr">16</text:span> Algemeen</text:p>
              <text:p text:style-name="al">Peildatum voor bepaling van het subsidiabele aantal leden of deelnemers is 1 januari van het jaar voorafgaande aan het jaar c.q. jaren waarop de subsidieaanvraag betrekking heeft, zoals vermeld op een leden- of deelnemerslijst.</text:p>
            </text:section>
            <text:section text:name="artikel_id1-3-2-2-6-4" text:style-name="artikel">
              <text:p text:style-name="artikel_kop_titel"><text:span text:style-name="artikel_kop_label">Artikel</text:span> <text:span text:style-name="artikel_kop_nr">17</text:span> Verplichtingen, criteria en subsidiegrondslagen </text:p>
              <text:p text:style-name="al">Algemeen: De activiteiten, waarvoor subsidie wordt verleend, moeten een bijdrage leveren aan de (positieve) gezondheid, de sociale cohesie, sociale integratie, het bevorderen van de zelfredzaamheid en participatie of het meedoen aan de samenleving en daarmee het tegengaan van eenzaamheid.</text:p>
              <text:p text:style-name="al"/>
              <text:p text:style-name="al">Naast bovenstaande criterium gelden voor subsidieverlening aan de hierna genoemde organisaties voor gezondheid, welzijn en zorg en religieuze instellingen de volgende criteria:</text:p>
              <text:p text:style-name="al"/>
              <text:p text:style-name="al">
              <text:span text:style-name="nadrukvet">Ouderenorganisaties</text:span>
            </text:p>
              <text:list text:style-name="id1-3-2-2-6-4-7">
                <text:list-item text:style-override="id1-3-2-2-6-4-7-1">
                  <text:number>1.</text:number>
                  <text:p text:style-name="al">Verenigingen of stichtingen ontvangen het volgende vaste subsidiebedrag: </text:p>
                  <text:p><draw:frame draw:style-name="lidiv"><draw:text-box ofo:max-width="15.3cm" ofo:min-height="1cm" ofo:min-width="5cm"><text:section text:name="table_id1-3-2-2-6-4-7-1-3" text:style-name="table"><text:p text:style-name="table_top"/>
                  <table:table table:style-name="tgroup">
                    <table:table-column table:style-name="id1-3-2-2-6-4-7-1-3-1-1"/>
                    <table:table-column table:style-name="id1-3-2-2-6-4-7-1-3-1-2"/>
                    
                      <table:table-row table:style-name="row">
                        <table:table-cell table:style-name="entry" table:number-rows-spanned="1" table:number-columns-spanned="1">
                          <text:p text:style-name="table_al">van minimaal 25 tot en met 100 leden/deelnemers </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van 101 tot en met 200 leden/deelnemers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an 201 tot en met 350 leden/deelnemers </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vanaf 351 leden/deelnemers</text:p>
                        </table:table-cell>
                        <table:table-cell table:style-name="entry" table:number-rows-spanned="1" table:number-columns-spanned="1">
                          <text:p text:style-name="table_al">€ 583</text:p>
                        </table:table-cell>
                      </table:table-row>
                    
                  </table:table>
                <text:p text:style-name="table_bottom"/></text:section></draw:text-box></draw:frame></text:p>
                </text:list-item>
                <text:list-item text:style-override="id1-3-2-2-6-4-7-2">
                  <text:number>2.</text:number>
                  <text:p text:style-name="al">De leden of deelnemers zijn 55 jaar en ouder.</text:p>
                </text:list-item>
                <text:list-item text:style-override="id1-3-2-2-6-4-7-3">
                  <text:number>3.</text:number>
                  <text:p text:style-name="al">Een bedrag van € 15 per lid c.q. deelnemer van 55 jaar en ouder, woonachtig in de gemeente Sittard-Geleen.</text:p>
                </text:list-item>
                <text:list-item text:style-override="id1-3-2-2-6-4-7-4">
                  <text:number>4.</text:number>
                  <text:p text:style-name="al">Subsidie wordt slechts verleend als minimaal 80% van de leden of deelnemers woonachtig zijn in de gemeente Sittard-Geleen.</text:p>
                </text:list-item>
                <text:list-item text:style-override="id1-3-2-2-6-4-7-5">
                  <text:number>5.</text:number>
                  <text:p text:style-name="al">De vereniging moet per peildatum een lijst overleggen waaruit blijkt uit hoeveel leden/deelnemers de vereniging bestaat.</text:p>
                </text:list-item>
                <text:list-item text:style-override="id1-3-2-2-6-4-7-6">
                  <text:number>6.</text:number>
                  <text:p text:style-name="al">Eén organisatie per stadsdeel (Sittard, Geleen of Born) kan in aanmerking komen voor een subsidie van € 1.573 per jaar voor het organiseren van de Dag van de Ouderen. </text:p>
                </text:list-item>
              </text:list>
              <text:p text:style-name="al">
              <text:span text:style-name="nadrukvet">Buurtverenigingen</text:span>
            </text:p>
              <text:list text:style-name="id1-3-2-2-6-4-9">
                <text:list-item text:style-override="id1-3-2-2-6-4-9-1">
                  <text:number>1.</text:number>
                  <text:p text:style-name="al">Buurtverenigingen ontvangen het volgende vaste subsidiebedrag:</text:p>
                  <text:p><draw:frame draw:style-name="lidiv"><draw:text-box ofo:max-width="15.3cm" ofo:min-height="1cm" ofo:min-width="5cm"><text:section text:name="table_id1-3-2-2-6-4-9-1-3" text:style-name="table"><text:p text:style-name="table_top"/>
                  <table:table table:style-name="tgroup">
                    <table:table-column table:style-name="id1-3-2-2-6-4-9-1-3-1-1"/>
                    <table:table-column table:style-name="id1-3-2-2-6-4-9-1-3-1-2"/>
                    
                      <table:table-row table:style-name="row">
                        <table:table-cell table:style-name="entry" table:number-rows-spanned="1" table:number-columns-spanned="1">
                          <text:p text:style-name="table_al">van minimaal 25 tot en met 50 leden</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van 51 tot en met 100 led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van 101 tot en met 150 leden</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vanaf 151 leden</text:p>
                        </table:table-cell>
                        <table:table-cell table:style-name="entry" table:number-rows-spanned="1" table:number-columns-spanned="1">
                          <text:p text:style-name="table_al">€ 350</text:p>
                        </table:table-cell>
                      </table:table-row>
                    
                  </table:table>
                <text:p text:style-name="table_bottom"/></text:section></draw:text-box></draw:frame></text:p>
                </text:list-item>
                <text:list-item text:style-override="id1-3-2-2-6-4-9-2">
                  <text:number>2.</text:number>
                  <text:p text:style-name="al">De vereniging moet per peildatum een ledenlijst overleggen waaruit blijkt uit hoeveel leden de vereniging bestaat.</text:p>
                </text:list-item>
                <text:list-item text:style-override="id1-3-2-2-6-4-9-3">
                  <text:number>3.</text:number>
                  <text:p text:style-name="al">Onder leden wordt verstaan aangesloten huishoudens in de gemeente Sittard-Geleen.</text:p>
                </text:list-item>
              </text:list>
              <text:p text:style-name="al">
              <text:span text:style-name="nadrukvet">EHBO-verenigingen en Rode Kruis</text:span>
            </text:p>
              <text:list text:style-name="id1-3-2-2-6-4-11">
                <text:list-item text:style-override="id1-3-2-2-6-4-11-1">
                  <text:number>1.</text:number>
                  <text:p text:style-name="al">EHBO-verenigingen ontvangen een vast bedrag van € 525 per vereniging.</text:p>
                </text:list-item>
                <text:list-item text:style-override="id1-3-2-2-6-4-11-2">
                  <text:number>2.</text:number>
                  <text:p text:style-name="al">Een EHBO-vereniging ondersteunt jaarlijks tenminste 3 activiteiten in de gemeente Sittard-Geleen waarbij conform de vergunning EHBO aanwezig moet zijn.</text:p>
                </text:list-item>
                <text:list-item text:style-override="id1-3-2-2-6-4-11-3">
                  <text:number>3.</text:number>
                  <text:p text:style-name="al">Rode Kruis afdeling Sittard en Rode Kruis afdeling Geleen ontvangen een vast bedrag van € 3.124 per vereniging</text:p>
                </text:list-item>
              </text:list>
              <text:p text:style-name="al">
              <text:span text:style-name="nadrukvet">Overige organisaties voor welzijn en zorg</text:span>
            </text:p>
              <text:list text:style-name="id1-3-2-2-6-4-13">
                <text:list-item text:style-override="id1-3-2-2-6-4-13-1">
                  <text:number>1.</text:number>
                  <text:p text:style-name="al">Organisaties die zich inzetten voor de ondersteuning van mensen met een beperking of kwetsbaarheid, aanvullend aan het bestaande aanbod van organisaties, komen in aanmerking voor een subsidie wanneer zij aantonen minimaal vier activiteiten te organiseren gericht op (positieve) gezondheid, sociale cohesie en het bevorderen van de zelfredzaamheid en het meedoen van de betreffende doelgroep in de samenleving. Deze organisaties ontvangen een bedrag van maximaal 75% van de door burgemeester en wethouders goedgekeurde begroting tot een maximum van € 2.500.</text:p>
                </text:list-item>
                <text:list-item text:style-override="id1-3-2-2-6-4-13-2">
                  <text:number>2.</text:number>
                  <text:p text:style-name="al">De volgende organisaties voor gezondheid, welzijn en zorg ontvangen het volgende vaste subsidiebedrag:</text:p>
                  <text:p><draw:frame draw:style-name="lidiv"><draw:text-box ofo:max-width="15.3cm" ofo:min-height="1cm" ofo:min-width="5cm"><text:section text:name="table_id1-3-2-2-6-4-13-2-3" text:style-name="table"><text:p text:style-name="table_top"/>
                  <table:table table:style-name="tgroup">
                    <table:table-column table:style-name="id1-3-2-2-6-4-13-2-3-1-1"/>
                    <table:table-column table:style-name="id1-3-2-2-6-4-13-2-3-1-2"/>
                    
                      <table:table-row table:style-name="row">
                        <table:table-cell table:style-name="entry" table:number-rows-spanned="1" table:number-columns-spanned="1">
                          <text:p text:style-name="table_al">Zonnebloem (overkoepelende organisatie)</text:p>
                        </table:table-cell>
                        <table:table-cell table:style-name="entry" table:number-rows-spanned="1" table:number-columns-spanned="1">
                          <text:p text:style-name="table_al">€ 2.623</text:p>
                        </table:table-cell>
                      </table:table-row>
                      <table:table-row table:style-name="row">
                        <table:table-cell table:style-name="entry" table:number-rows-spanned="1" table:number-columns-spanned="1">
                          <text:p text:style-name="table_al">Platform Allochtonen Geleen Breed</text:p>
                        </table:table-cell>
                        <table:table-cell table:style-name="entry" table:number-rows-spanned="1" table:number-columns-spanned="1">
                          <text:p text:style-name="table_al">€ 2.332</text:p>
                        </table:table-cell>
                      </table:table-row>
                    
                  </table:table>
                <text:p text:style-name="table_bottom"/></text:section></draw:text-box></draw:frame></text:p>
                </text:list-item>
              </text:list>
              <text:p text:style-name="al">
              <text:span text:style-name="nadrukvet">Organisaties voor educatie</text:span>
            </text:p>
              <text:p text:style-name="al">De volgende organisaties ontvangen het volgende vaste subsidiebedrag:</text:p>
              <text:section text:name="table_id1-3-2-2-6-4-16" text:style-name="table">
                <text:p text:style-name="table_top"/>
                <table:table table:style-name="tgroup">
                  <table:table-column table:style-name="id1-3-2-2-6-4-16-1-1"/>
                  <table:table-column table:style-name="id1-3-2-2-6-4-16-1-2"/>
                  <table:table-row table:style-name="row">
                    <table:table-cell table:style-name="entry" table:number-rows-spanned="1" table:number-columns-spanned="1">
                      <text:p text:style-name="table_al">Gilde Westelijke Mijnstreek</text:p>
                    </table:table-cell>
                    <table:table-cell table:style-name="entry" table:number-rows-spanned="1" table:number-columns-spanned="1">
                      <text:p text:style-name="table_al">€ 5.246</text:p>
                    </table:table-cell>
                  </table:table-row>
                  <table:table-row table:style-name="row">
                    <table:table-cell table:style-name="entry" table:number-rows-spanned="1" table:number-columns-spanned="1">
                      <text:p text:style-name="table_al">IVN Born </text:p>
                    </table:table-cell>
                    <table:table-cell table:style-name="entry" table:number-rows-spanned="1" table:number-columns-spanned="1">
                      <text:p text:style-name="table_al">€ 2.098</text:p>
                    </table:table-cell>
                  </table:table-row>
                  <table:table-row table:style-name="row">
                    <table:table-cell table:style-name="entry" table:number-rows-spanned="1" table:number-columns-spanned="1">
                      <text:p text:style-name="table_al">IVN Munstergeleen</text:p>
                    </table:table-cell>
                    <table:table-cell table:style-name="entry" table:number-rows-spanned="1" table:number-columns-spanned="1">
                      <text:p text:style-name="table_al">€ 2.098</text:p>
                    </table:table-cell>
                  </table:table-row>
                  <table:table-row table:style-name="row">
                    <table:table-cell table:style-name="entry" table:number-rows-spanned="1" table:number-columns-spanned="1">
                      <text:p text:style-name="table_al">Stichting Plök!</text:p>
                    </table:table-cell>
                    <table:table-cell table:style-name="entry" table:number-rows-spanned="1" table:number-columns-spanned="1">
                      <text:p text:style-name="table_al">€ 1.049</text:p>
                    </table:table-cell>
                  </table:table-row>
                </table:table>
                <text:p text:style-name="table_bottom"/>
              </text:section>
              <text:p text:style-name="al"/>
              <text:p text:style-name="al">
              <text:span text:style-name="nadrukvet">Organisatie voor verkeerseducatie</text:span>
            </text:p>
              <text:section text:name="table_id1-3-2-2-6-4-19" text:style-name="table">
                <text:p text:style-name="table_top"/>
                <table:table table:style-name="tgroup">
                  <table:table-column table:style-name="id1-3-2-2-6-4-19-1-1"/>
                  <table:table-column table:style-name="id1-3-2-2-6-4-19-1-2"/>
                  <table:table-row table:style-name="row">
                    <table:table-cell table:style-name="entry" table:number-rows-spanned="1" table:number-columns-spanned="1">
                      <text:p text:style-name="table_al">Veilig Verkeer Nederland, afdeling Sittard-Geleen-Born</text:p>
                    </table:table-cell>
                    <table:table-cell table:style-name="entry" table:number-rows-spanned="1" table:number-columns-spanned="1">
                      <text:p text:style-name="table_al">€ 3.300</text:p>
                    </table:table-cell>
                  </table:table-row>
                </table:table>
                <text:p text:style-name="table_bottom"/>
              </text:section>
              <text:p text:style-name="al"/>
              <text:p text:style-name="al">Voorwaarde:</text:p>
              <text:p text:style-name="al">Het faciliteren van het jaarlijks fiets praktijkexamen op de basisscholen in de gemeente. Tevens het in stand houden van de fietspraktijkexamenroutes in de gemeente.</text:p>
              <text:p text:style-name="al"/>
              <text:p text:style-name="al">
              <text:span text:style-name="nadrukvet">Adviesraden</text:span>
            </text:p>
              <text:p text:style-name="al">De volgende adviesraden ontvangen het volgende vaste subsidiebedrag:</text:p>
              <text:section text:name="table_id1-3-2-2-6-4-26" text:style-name="table">
                <text:p text:style-name="table_top"/>
                <table:table table:style-name="tgroup">
                  <table:table-column table:style-name="id1-3-2-2-6-4-26-1-1"/>
                  <table:table-column table:style-name="id1-3-2-2-6-4-26-1-2"/>
                  <table:table-row table:style-name="row">
                    <table:table-cell table:style-name="entry" table:number-rows-spanned="1" table:number-columns-spanned="1">
                      <text:p text:style-name="table_al">Sociaal Overleg Sittard-Geleen</text:p>
                    </table:table-cell>
                    <table:table-cell table:style-name="entry" table:number-rows-spanned="1" table:number-columns-spanned="1">
                      <text:p text:style-name="table_al">€ 8.743</text:p>
                    </table:table-cell>
                  </table:table-row>
                  <table:table-row table:style-name="row">
                    <table:table-cell table:style-name="entry" table:number-rows-spanned="1" table:number-columns-spanned="1">
                      <text:p text:style-name="table_al">Adviesraad WMO</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Jongeren Cliëntenraad</text:p>
                    </table:table-cell>
                    <table:table-cell table:style-name="entry" table:number-rows-spanned="1" table:number-columns-spanned="1">
                      <text:p text:style-name="table_al">€ 7.500</text:p>
                    </table:table-cell>
                  </table:table-row>
                </table:table>
                <text:p text:style-name="table_bottom"/>
              </text:section>
              <text:p text:style-name="al"/>
              <text:p text:style-name="al">Voorwaarde: </text:p>
              <text:p text:style-name="al">De adviesraden moeten een convenant (overeenkomst) afsluiten met het gemeentebestuur of moeten ingesteld zijn bij wet of verordening.</text:p>
              <text:p text:style-name="al"/>
              <text:p text:style-name="al">
              <text:span text:style-name="nadrukvet">Diversiteit</text:span>
            </text:p>
              <text:section text:name="table_id1-3-2-2-6-4-32" text:style-name="table">
                <text:p text:style-name="table_top"/>
                <table:table table:style-name="tgroup">
                  <table:table-column table:style-name="id1-3-2-2-6-4-32-1-1"/>
                  <table:table-column table:style-name="id1-3-2-2-6-4-32-1-2"/>
                  <table:table-row table:style-name="row">
                    <table:table-cell table:style-name="entry" table:number-rows-spanned="1" table:number-columns-spanned="1">
                      <text:p text:style-name="table_al">C.O.C. Limburg (maximale subsidie)</text:p>
                    </table:table-cell>
                    <table:table-cell table:style-name="entry" table:number-rows-spanned="1" table:number-columns-spanned="1">
                      <text:p text:style-name="table_al"> € 20.000</text:p>
                    </table:table-cell>
                  </table:table-row>
                </table:table>
                <text:p text:style-name="table_bottom"/>
              </text:section>
              <text:p text:style-name="al"/>
              <text:p text:style-name="al">Voorwaarde:</text:p>
              <text:p text:style-name="al">Uitvoering van activiteiten gericht op het bevorderen van emancipatie, veiligheid, weerbaarheid en sociale acceptatie van lesbische vrouwen, homomannen, biseksuelen, transgender- en intersekse en queer personen (LHBTI’s) in de gemeente. </text:p>
              <text:p text:style-name="al"/>
              <text:p text:style-name="al">
              <text:span text:style-name="nadrukvet">Vrouwenorganisaties</text:span>
            </text:p>
              <text:p text:style-name="al">Vrouwenorganisaties ontvangen het volgende vaste subsidiebedrag:</text:p>
              <text:section text:name="table_id1-3-2-2-6-4-39" text:style-name="table">
                <text:p text:style-name="table_top"/>
                <table:table table:style-name="tgroup">
                  <table:table-column table:style-name="id1-3-2-2-6-4-39-1-1"/>
                  <table:table-column table:style-name="id1-3-2-2-6-4-39-1-2"/>
                  <table:table-row table:style-name="row">
                    <table:table-cell table:style-name="entry" table:number-rows-spanned="1" table:number-columns-spanned="1">
                      <text:p text:style-name="table_al">van minimaal 25 tot en met 50 leden<text:span text:style-name="nadrukcur">/</text:span>deelnemers</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van 51 tot en met 100 leden/deelnemers</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van 101 tot en met 200 leden/deelnemers</text:p>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vanaf 201 leden/deelnemers</text:p>
                    </table:table-cell>
                    <table:table-cell table:style-name="entry" table:number-rows-spanned="1" table:number-columns-spanned="1">
                      <text:p text:style-name="table_al">€ 525</text:p>
                    </table:table-cell>
                  </table:table-row>
                </table:table>
                <text:p text:style-name="table_bottom"/>
              </text:section>
              <text:p text:style-name="al"/>
              <text:p text:style-name="al">Subsidie wordt slechts verleend als minimaal 80% van de leden of deelnemers woonachtig is in de gemeente Sittard-Geleen en de organisaties aantonen minimaal vier activiteiten te organiseren gericht op emancipatie, educatie en participatie in de gemeente Sittard-Geleen. De organisatie moet per peildatum een leden/deelnemerslijst overleggen waaruit blijkt uit hoeveel leden respectievelijk deelnemers de organisatie bestaat.</text:p>
              <text:p text:style-name="al">De volgende organisatie ontvangt het volgende vaste subsidiebedrag:</text:p>
              <text:section text:name="table_id1-3-2-2-6-4-43" text:style-name="table">
                <text:p text:style-name="table_top"/>
                <table:table table:style-name="tgroup">
                  <table:table-column table:style-name="id1-3-2-2-6-4-43-1-1"/>
                  <table:table-column table:style-name="id1-3-2-2-6-4-43-1-2"/>
                  <table:table-row table:style-name="row">
                    <table:table-cell table:style-name="entry" table:number-rows-spanned="1" table:number-columns-spanned="1">
                      <text:p text:style-name="table_al">Casa Mama Lisi</text:p>
                    </table:table-cell>
                    <table:table-cell table:style-name="entry" table:number-rows-spanned="1" table:number-columns-spanned="1">
                      <text:p text:style-name="table_al"> € 26.000</text:p>
                    </table:table-cell>
                  </table:table-row>
                </table:table>
                <text:p text:style-name="table_bottom"/>
              </text:section>
              <text:p text:style-name="al"/>
              <text:p text:style-name="al">
              <text:span text:style-name="nadrukvet">Religieuze instellingen</text:span>
            </text:p>
              <text:p text:style-name="al">Religieuze instellingen ontvangen een vast subsidiebedrag van € 1.398 per religieuze instelling. De religieuze instelling dient gevestigd èn werkzaam te zijn binnen het grondgebied van de gemeente Sittard-Geleen. Uit de statuten van religieuze instellingen moeten de volgende kenmerken blijken:</text:p>
              <text:list text:style-name="id1-3-2-2-6-4-47">
                <text:list-item text:style-override="id1-3-2-2-6-4-47-1">
                  <text:number>-</text:number>
                  <text:p text:style-name="al">de religieuze instelling is een blijvende vereniging van personen en</text:p>
                </text:list-item>
                <text:list-item text:style-override="id1-3-2-2-6-4-47-2">
                  <text:number>-</text:number>
                  <text:p text:style-name="al">de religieuze instelling stelt zich tot doel de gemeenschappelijke godsverering van haar leden op grondslag van een gemeenschappelijke godsdienstige opvatting.</text:p>
                </text:list-item>
              </text:list>
              <text:p text:style-name="al">Voor de Rooms-Katholieke Kerk betreft het de zelfstandige onderdelen parochies en voor de Nederlandse Hervormde Kerk zijn het de plaatselijke gemeenten. Voor wat betreft overige geloofsgemeenschappen, die onder het begrip religieuze instelling vallen, zijn de statuten bepalend.</text:p>
              <text:p text:style-name="al"/>
              <text:p text:style-name="al">Voorwaarde: </text:p>
              <text:p text:style-name="al">Subsidie wordt slechts verleend als de instelling aantoont minimaal vier activiteiten te organiseren in de gemeente Sittard-Geleen gericht op het algemene criterium genoemd in artikel 17. Diensten zijn hiervan uitgesloten.</text:p>
            </text:section>
            <text:p text:style-name="hoofdstuk_bottom"/>
          </text:section>
          <text:section text:name="hoofdstuk_id1-3-2-2-7" text:style-name="hoofdstuk">
            <text:p text:style-name="hoofdstuk_kop"><text:span text:style-name="label">HOOFDSTUK</text:span> <text:span text:style-name="nr">7</text:span> BESTAANSZEKERHEID</text:p>
            <text:section text:name="artikel_id1-3-2-2-7-2" text:style-name="artikel">
              <text:p text:style-name="artikel_kop_titel"><text:span text:style-name="artikel_kop_label">Artikel</text:span> <text:span text:style-name="artikel_kop_nr">18</text:span> Begripsbepalingen</text:p>
              <text:p text:style-name="al">In dit hoofdstuk wordt verstaan onder:</text:p>
              <text:list text:style-name="id1-3-2-2-7-2-3">
                <text:list-item text:style-override="id1-3-2-2-7-2-3-1">
                  <text:number>1.</text:number>
                  <text:p text:style-name="al">Organisatie:</text:p>
                  <text:p text:style-name="al">Een met naam en adres genoemd, formeel en informeel georganiseerd verband met verschillende mensen, dat zich inzet voor het vergroten van kansengelijkheid, bestaanszekerheid en het terugdringen van de effecten van armoede bij inwoners.</text:p>
                </text:list-item>
                <text:list-item text:style-override="id1-3-2-2-7-2-3-2">
                  <text:number>2.</text:number>
                  <text:p text:style-name="al">Deelnemer:</text:p>
                  <text:p text:style-name="al">Een natuurlijk persoon woonachtig in de gemeente Sittard-Geleen ten behoeve van wie een organisatie een product of een activiteit aanbiedt.</text:p>
                </text:list-item>
              </text:list>
              <text:p text:style-name="al">
              <text:span text:style-name="nadrukvet">Organisaties die zich bezighouden met het vergroten van kansengelijkheid en het terugdringen van de effecten van armoede bij gezinnen met kinderen/jongeren</text:span>
            </text:p>
              <text:list text:style-name="id1-3-2-2-7-2-5">
                <text:list-item text:style-override="id1-3-2-2-7-2-5-1">
                  <text:number>1.</text:number>
                  <text:p text:style-name="al">Deze organisaties ontvangen een vast subsidiebedrag gebaseerd op het aantal deelnemende jongeren:</text:p>
                  <text:p><draw:frame draw:style-name="lidiv"><draw:text-box ofo:max-width="15.3cm" ofo:min-height="1cm" ofo:min-width="5cm"><text:section text:name="table_id1-3-2-2-7-2-5-1-3" text:style-name="table"><text:p text:style-name="table_top"/>
                  <table:table table:style-name="tgroup">
                    <table:table-column table:style-name="id1-3-2-2-7-2-5-1-3-1-1"/>
                    <table:table-column table:style-name="id1-3-2-2-7-2-5-1-3-1-2"/>
                    
                      <table:table-row table:style-name="row">
                        <table:table-cell table:style-name="entry" table:number-rows-spanned="1" table:number-columns-spanned="1">
                          <text:list text:style-name="id1-3-2-2-7-2-5-1-3-1-3-1-1-1">
                            <text:list-item text:style-override="id1-3-2-2-7-2-5-1-3-1-3-1-1-1-1"><text:number>-</text:number><text:p text:style-name="table_al">Minimaal 25 tot en met 100 kinderen/jongeren</text:p></text:list-item>
                          </text:list>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list text:style-name="id1-3-2-2-7-2-5-1-3-1-3-2-1-1">
                            <text:list-item text:style-override="id1-3-2-2-7-2-5-1-3-1-3-2-1-1-1"><text:number>-</text:number><text:p text:style-name="table_al">101 tot en met 250 kinderen/jongeren</text:p></text:list-item>
                          </text:list>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list text:style-name="id1-3-2-2-7-2-5-1-3-1-3-3-1-1">
                            <text:list-item text:style-override="id1-3-2-2-7-2-5-1-3-1-3-3-1-1-1"><text:number>-</text:number><text:p text:style-name="table_al">vanaf 251 kinderen/jongeren</text:p></text:list-item>
                          </text:list>
                        </table:table-cell>
                        <table:table-cell table:style-name="entry" table:number-rows-spanned="1" table:number-columns-spanned="1">
                          <text:p text:style-name="table_al">€ 700</text:p>
                        </table:table-cell>
                      </table:table-row>
                    
                  </table:table>
                <text:p text:style-name="table_bottom"/></text:section></draw:text-box></draw:frame></text:p>
                </text:list-item>
                <text:list-item text:style-override="id1-3-2-2-7-2-5-2">
                  <text:number>2.</text:number>
                  <text:p text:style-name="al">Daarnaast een bedrag van € 15 per kind/jongere.</text:p>
                </text:list-item>
                <text:list-item text:style-override="id1-3-2-2-7-2-5-3">
                  <text:number>3.</text:number>
                  <text:p text:style-name="al">Subsidie wordt slechts verleend indien minimaal 80% van het aantal kinderen/jongeren woonachtig is in de gemeente Sittard-Geleen.</text:p>
                </text:list-item>
                <text:list-item text:style-override="id1-3-2-2-7-2-5-4">
                  <text:number>4.</text:number>
                  <text:p text:style-name="al">De organisatie moet per peildatum een lijst overleggen waaruit blijkt hoeveel gezinnen met kinderen/jongeren zijn ondersteund.</text:p>
                </text:list-item>
                <text:list-item text:style-override="id1-3-2-2-7-2-5-5">
                  <text:number>5.</text:number>
                  <text:p text:style-name="al">De organisatie moet aantonen dat zij minimaal één activiteit per maand organiseert.</text:p>
                </text:list-item>
              </text:list>
              <text:p text:style-name="al">
              <text:span text:style-name="nadrukvet">Overige organisaties voor bestaanszekerheid</text:span>
            </text:p>
              <text:list text:style-name="id1-3-2-2-7-2-7">
                <text:list-item text:style-override="id1-3-2-2-7-2-7-1">
                  <text:number>1.</text:number>
                  <text:p text:style-name="al">Organisaties die zich inzetten voor de ondersteuning van mensen met een beperking of kwetsbaarheid, gezinnen met kinderen/jongeren die in armoede verkeren, aanvullend aan het bestaande aanbod van organisaties, komen in aanmerking voor een subsidie wanneer zij aantonen minimaal vier activiteiten te organiseren. Deze organisaties ontvangen een bedrag van maximaal 75% van de door burgemeester en wethouders goedgekeurde begroting tot een maximum van € 2.500.</text:p>
                </text:list-item>
                <text:list-item text:style-override="id1-3-2-2-7-2-7-2">
                  <text:number>2.</text:number>
                  <text:p text:style-name="al">De volgende organisaties voor bestaanszekerheid ontvangen het volgende vaste subsidiebedrag:</text:p>
                  <text:p><draw:frame draw:style-name="lidiv"><draw:text-box ofo:max-width="15.3cm" ofo:min-height="1cm" ofo:min-width="5cm"><text:section text:name="table_id1-3-2-2-7-2-7-2-3" text:style-name="table"><text:p text:style-name="table_top"/>
                  <table:table table:style-name="tgroup">
                    <table:table-column table:style-name="id1-3-2-2-7-2-7-2-3-1-1"/>
                    <table:table-column table:style-name="id1-3-2-2-7-2-7-2-3-1-2"/>
                    
                      <table:table-row table:style-name="row">
                        <table:table-cell table:style-name="entry" table:number-rows-spanned="1" table:number-columns-spanned="1">
                          <text:p text:style-name="table_al">Voedselbank afdeling Sittard-Gele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Speelgoedbank De Grabbelton</text:p>
                        </table:table-cell>
                        <table:table-cell table:style-name="entry" table:number-rows-spanned="1" table:number-columns-spanned="1">
                          <text:p text:style-name="table_al">€ 4.500</text:p>
                        </table:table-cell>
                      </table:table-row>
                    
                  </table:table>
                <text:p text:style-name="table_bottom"/></text:section></draw:text-box></draw:frame></text:p>
                  <text:p text:style-name="al">De hoogte van de subsidie wordt bepaald op basis van de begroting, waarbij het genoemde bedrag als maximum wordt gehanteerd. </text:p>
                </text:list-item>
              </text:list>
            </text:section>
            <text:p text:style-name="hoofdstuk_bottom"/>
          </text:section>
          <text:section text:name="hoofdstuk_id1-3-2-2-8" text:style-name="hoofdstuk">
            <text:p text:style-name="hoofdstuk_kop"><text:span text:style-name="label">HOOFDSTUK</text:span> <text:span text:style-name="nr">8</text:span> ORANJEFEESTEN</text:p>
            <text:section text:name="artikel_id1-3-2-2-8-2" text:style-name="artikel">
              <text:p text:style-name="artikel_kop_titel"><text:span text:style-name="artikel_kop_label">Artikel</text:span> <text:span text:style-name="artikel_kop_nr">19</text:span> Begripsbepalingen</text:p>
              <text:p text:style-name="al">In dit hoofdstuk wordt verstaan onder:</text:p>
              <text:list text:style-name="id1-3-2-2-8-2-3">
                <text:list-item text:style-override="id1-3-2-2-8-2-3-1">
                  <text:number>1.</text:number>
                  <text:p text:style-name="al">Oranjevereniging:</text:p>
                  <text:p text:style-name="al">Een organisatie die rechtspersoonlijkheid bezit en die statutair gevestigd is in de gemeente Sittard-Geleen en die activiteiten in het kader van de Oranjefeesten bij gelegenheid van Koningsdag organiseert in de gemeente Sittard-Geleen.</text:p>
                </text:list-item>
              </text:list>
            </text:section>
            <text:section text:name="artikel_id1-3-2-2-8-3" text:style-name="artikel">
              <text:p text:style-name="artikel_kop_titel"><text:span text:style-name="artikel_kop_label">Artikel</text:span> <text:span text:style-name="artikel_kop_nr">20</text:span> Verplichtingen, criteria en grondslagen voor subsidieverstrekking</text:p>
              <text:list text:style-name="id1-3-2-2-8-3-2">
                <text:list-item text:style-override="id1-3-2-2-8-3-2">
                  <text:number>1.</text:number>
                  <text:p text:style-name="al">Aan Oranjeverenigingen kan subsidie worden verleend voor het organiseren van activiteiten in het kader van oranjeviering rondom Koningsdag.</text:p>
                </text:list-item>
                <text:list-item text:style-override="id1-3-2-2-8-3-3">
                  <text:number>2.</text:number>
                  <text:p text:style-name="al">In afwijking van het bepaalde in artikel 8 van de Algemene subsidieverordening gemeente Sittard-Geleen 2020 dient de Oranjevereniging jaarlijks voor 1 maart een aanvraag voor subsidie in met daarbij een activiteitenprogramma en een begroting.</text:p>
                </text:list-item>
                <text:list-item text:style-override="id1-3-2-2-8-3-4">
                  <text:number>3.</text:number>
                  <text:p text:style-name="al">Het subsidiebedrag bedraagt maximaal voor:</text:p>
                  <text:p><draw:frame draw:style-name="lidiv"><draw:text-box ofo:max-width="15.3cm" ofo:min-height="1cm" ofo:min-width="5cm"><text:section text:name="table_id1-3-2-2-8-3-4-3" text:style-name="table"><text:p text:style-name="table_top"/>
                <table:table table:style-name="tgroup">
                  <table:table-column table:style-name="id1-3-2-2-8-3-4-3-1-1"/>
                  <table:table-column table:style-name="id1-3-2-2-8-3-4-3-1-2"/>
                  
                    <table:table-row table:style-name="row">
                      <table:table-cell table:style-name="entry" table:number-rows-spanned="1" table:number-columns-spanned="1">
                        <text:list text:style-name="id1-3-2-2-8-3-4-3-1-3-1-1-1">
                          <text:list-item text:style-override="id1-3-2-2-8-3-4-3-1-3-1-1-1-1"><text:number>a.</text:number><text:p text:style-name="table_al">Oranjevereniging Geleen</text:p></text:list-item>
                          <text:list-item text:style-override="id1-3-2-2-8-3-4-3-1-3-1-1-1-2"><text:number>b.</text:number><text:p text:style-name="table_al">Oranjevereniging Grevenbicht</text:p></text:list-item>
                          <text:list-item text:style-override="id1-3-2-2-8-3-4-3-1-3-1-1-1-3"><text:number>c.</text:number><text:p text:style-name="table_al">Oranjevereniging Guttecoven/Einighausen</text:p></text:list-item>
                          <text:list-item text:style-override="id1-3-2-2-8-3-4-3-1-3-1-1-1-4"><text:number>d.</text:number><text:p text:style-name="table_al">Oranjevereniging Holtum</text:p></text:list-item>
                          <text:list-item text:style-override="id1-3-2-2-8-3-4-3-1-3-1-1-1-5"><text:number>e.</text:number><text:p text:style-name="table_al">Oranjevereniging Born</text:p></text:list-item>
                          <text:list-item text:style-override="id1-3-2-2-8-3-4-3-1-3-1-1-1-6"><text:number>f.</text:number><text:p text:style-name="table_al">Oranjevereniging Buchten</text:p></text:list-item>
                          <text:list-item text:style-override="id1-3-2-2-8-3-4-3-1-3-1-1-1-7"><text:number>g.</text:number><text:p text:style-name="table_al">Oranjevereniging Obbicht</text:p></text:list-item>
                          <text:list-item text:style-override="id1-3-2-2-8-3-4-3-1-3-1-1-1-8"><text:number>h.</text:number><text:p text:style-name="table_al">Oranjevereniging Sittard</text:p></text:list-item>
                          <text:list-item text:style-override="id1-3-2-2-8-3-4-3-1-3-1-1-1-9"><text:number>i.</text:number><text:p text:style-name="table_al">Oranjevereniging Munstergeleen</text:p></text:list-item>
                          <text:list-item text:style-override="id1-3-2-2-8-3-4-3-1-3-1-1-1-10"><text:number>j.</text:number><text:p text:style-name="table_al">Oranjevereniging Limbricht</text:p></text:list-item>
                        </text:list>
                      </table:table-cell>
                      <table:table-cell table:style-name="entry" table:number-rows-spanned="1" table:number-columns-spanned="1">
                        <text:p text:style-name="table_al">€ 7.274</text:p>
                        <text:p text:style-name="table_al">€ 732</text:p>
                        <text:p text:style-name="table_al">€ 598</text:p>
                        <text:p text:style-name="table_al">€ 285</text:p>
                        <text:p text:style-name="table_al">€ 1.264</text:p>
                        <text:p text:style-name="table_al">€ 414</text:p>
                        <text:p text:style-name="table_al">€ 456</text:p>
                        <text:p text:style-name="table_al">€ 8.449</text:p>
                        <text:p text:style-name="table_al">€ 1.185</text:p>
                        <text:p text:style-name="table_al">€ 605</text:p>
                      </table:table-cell>
                    </table:table-row>
                  
                </table:table>
              <text:p text:style-name="table_bottom"/></text:section></draw:text-box></draw:frame></text:p>
                </text:list-item>
                <text:list-item text:style-override="id1-3-2-2-8-3-5">
                  <text:number>4.</text:number>
                  <text:p text:style-name="al">Aan een Oranjevereniging kan een extra bijdrage van € 1.250 voor de centrale ontvangst van alle gedecoreerden uit de gemeente Sittard-Geleen op Koningsdag worden verstrekt.</text:p>
                </text:list-item>
              </text:list>
            </text:section>
            <text:p text:style-name="hoofdstuk_bottom"/>
          </text:section>
          <text:section text:name="hoofdstuk_id1-3-2-2-9" text:style-name="hoofdstuk">
            <text:p text:style-name="hoofdstuk_kop"><text:span text:style-name="label">HOOFDSTUK</text:span> <text:span text:style-name="nr">9</text:span> DODENHERDENKING</text:p>
            <text:section text:name="artikel_id1-3-2-2-9-2" text:style-name="artikel">
              <text:p text:style-name="artikel_kop_titel"><text:span text:style-name="artikel_kop_label">Artikel</text:span> <text:span text:style-name="artikel_kop_nr">21</text:span> Begripsbepalingen</text:p>
              <text:p text:style-name="al">In dit hoofdstuk wordt verstaan onder:</text:p>
              <text:list text:style-name="id1-3-2-2-9-2-3">
                <text:list-item text:style-override="id1-3-2-2-9-2-3-1">
                  <text:number>1.</text:number>
                  <text:p text:style-name="al">Dodenherdenking:</text:p>
                  <text:p text:style-name="al">De Nationale Dodenherdenking en door het college aan te wijzen herdenkingsbijeenkomsten.</text:p>
                </text:list-item>
                <text:list-item text:style-override="id1-3-2-2-9-2-3-2">
                  <text:number>2.</text:number>
                  <text:p text:style-name="al">Dodenherdenkingscomité:</text:p>
                  <text:p text:style-name="al">Een organisatie die activiteiten in het kader van dodenherdenking organiseert.</text:p>
                </text:list-item>
              </text:list>
            </text:section>
            <text:section text:name="artikel_id1-3-2-2-9-3" text:style-name="artikel">
              <text:p text:style-name="artikel_kop_titel"><text:span text:style-name="artikel_kop_label">Artikel</text:span> <text:span text:style-name="artikel_kop_nr">22</text:span> Verplichtingen, criteria en grondslagen voor subsidieverstrekking</text:p>
              <text:list text:style-name="id1-3-2-2-9-3-2">
                <text:list-item text:style-override="id1-3-2-2-9-3-2">
                  <text:number>1.</text:number>
                  <text:p text:style-name="al">In afwijking van het bepaalde in artikel 8 van de Algemene subsidieverordening gemeente Sittard-Geleen 2020 dient het dodenherdenkingscomité jaarlijks voor 1 maart van het jaar waarop de subsidie betrekking heeft een aanvraag voor subsidie in met daarbij een activiteitenverslag en een financieel verslag van het jaar daarvoor.</text:p>
                </text:list-item>
                <text:list-item text:style-override="id1-3-2-2-9-3-3">
                  <text:number>2.</text:number>
                  <text:p text:style-name="al">Het subsidiebedrag bedraagt maximaal voor:</text:p>
                  <text:p><draw:frame draw:style-name="lidiv"><draw:text-box ofo:max-width="15.3cm" ofo:min-height="1cm" ofo:min-width="5cm"><text:section text:name="table_id1-3-2-2-9-3-3-3" text:style-name="table"><text:p text:style-name="table_top"/>
                <table:table table:style-name="tgroup">
                  <table:table-column table:style-name="id1-3-2-2-9-3-3-3-1-1"/>
                  <table:table-column table:style-name="id1-3-2-2-9-3-3-3-1-2"/>
                  
                    <table:table-row table:style-name="row">
                      <table:table-cell table:style-name="entry" table:number-rows-spanned="1" table:number-columns-spanned="1">
                        <text:list text:style-name="id1-3-2-2-9-3-3-3-1-3-1-1-1">
                          <text:list-item text:style-override="id1-3-2-2-9-3-3-3-1-3-1-1-1-1"><text:number>a.</text:number><text:p text:style-name="table_al">4 mei Herdenking Geleen</text:p></text:list-item>
                          <text:list-item text:style-override="id1-3-2-2-9-3-3-3-1-3-1-1-1-2"><text:number>b.</text:number><text:p text:style-name="table_al">St. Oorlogsgravencomité Sittard</text:p></text:list-item>
                          <text:list-item text:style-override="id1-3-2-2-9-3-3-3-1-3-1-1-1-3"><text:number>c.</text:number><text:p text:style-name="table_al">4 mei Herdenking Born</text:p></text:list-item>
                          <text:list-item text:style-override="id1-3-2-2-9-3-3-3-1-3-1-1-1-4"><text:number>d.</text:number><text:p text:style-name="table_al">Ecrevissecomité Obbicht</text:p></text:list-item>
                          <text:list-item text:style-override="id1-3-2-2-9-3-3-3-1-3-1-1-1-5"><text:number>e.</text:number><text:p text:style-name="table_al">Dodenherdenking Einighausen</text:p></text:list-item>
                          <text:list-item text:style-override="id1-3-2-2-9-3-3-3-1-3-1-1-1-6"><text:number>f.</text:number><text:p text:style-name="table_al">Dodenherdenking Grevenbicht</text:p></text:list-item>
                          <text:list-item text:style-override="id1-3-2-2-9-3-3-3-1-3-1-1-1-7"><text:number>g.</text:number><text:p text:style-name="table_al">Oranjecomité Sittard, inzake Dodenherdenking</text:p></text:list-item>
                          <text:list-item text:style-override="id1-3-2-2-9-3-3-3-1-3-1-1-1-8"><text:number>h.</text:number><text:p text:style-name="table_al">Dodenherdenking Limbricht</text:p></text:list-item>
                        </text:list>
                      </table:table-cell>
                      <table:table-cell table:style-name="entry" table:number-rows-spanned="1" table:number-columns-spanned="1">
                        <text:p text:style-name="table_al">€ 1.152</text:p>
                        <text:p text:style-name="table_al">€ 1.152</text:p>
                        <text:p text:style-name="table_al">€ 384</text:p>
                        <text:p text:style-name="table_al">€ 384</text:p>
                        <text:p text:style-name="table_al">€ 285</text:p>
                        <text:p text:style-name="table_al">€ 285</text:p>
                        <text:p text:style-name="table_al">€ 1.152</text:p>
                        <text:p text:style-name="table_al">€ 384</text:p>
                      </table:table-cell>
                    </table:table-row>
                  
                </table:table>
              <text:p text:style-name="table_bottom"/></text:section></draw:text-box></draw:frame></text:p>
                </text:list-item>
                <text:list-item text:style-override="id1-3-2-2-9-3-4">
                  <text:number>3.</text:number>
                  <text:p text:style-name="al">De subsidie bedraagt maximaal € 1.152 per subsidiejaar voor de door het college aangewezen herdenkingsbijeenkomsten, zoals vermeld in artikel 20, lid 1.</text:p>
                </text:list-item>
                <text:list-item text:style-override="id1-3-2-2-9-3-5">
                  <text:number>4.</text:number>
                  <text:p text:style-name="al">De organiserende comités volgen de richtlijnen / adviezen zoals die zijn opgesteld door het Nationaal Comité 4 en 5 mei.</text:p>
                </text:list-item>
                <text:list-item text:style-override="id1-3-2-2-9-3-6">
                  <text:number>5.</text:number>
                  <text:p text:style-name="al">Jongeren en oorlogsbetrokkenen worden bij de dodenherdenking betrokk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3</text:span> Bijzondere gevallen</text:p>
              <text:list text:style-name="id1-3-2-2-10-2-2">
                <text:list-item text:style-override="id1-3-2-2-10-2-2">
                  <text:number>1.</text:number>
                  <text:p text:style-name="al">Van deze subsidieregeling mag worden afgeweken indien de toepassing zou leiden tot onbillijkheden van overwegende aard.</text:p>
                </text:list-item>
                <text:list-item text:style-override="id1-3-2-2-10-2-3">
                  <text:number>2.</text:number>
                  <text:p text:style-name="al">De portefeuillehouder is bevoegd bij overschrijding van de indieningstermijn(en) het betreffende verzoek alsnog in behandeling te nemen, indien de termijnoverschrijding naar zijn oordeel verschoonbaar kan worden geacht.</text:p>
                </text:list-item>
                <text:list-item text:style-override="id1-3-2-2-10-2-4">
                  <text:number>3.</text:number>
                  <text:p text:style-name="al">Over de bevoegdheid genoemd onder 2 wordt jaarlijks aan burgemeester en wethouders gerapporteerd.</text:p>
                </text:list-item>
              </text:list>
            </text:section>
            <text:section text:name="artikel_id1-3-2-2-10-3" text:style-name="artikel">
              <text:p text:style-name="artikel_kop_titel"><text:span text:style-name="artikel_kop_label">Artikel</text:span> <text:span text:style-name="artikel_kop_nr">24</text:span> Werkingssfeer</text:p>
              <text:p text:style-name="al">Organisaties die voor het eerst een beroep doen op een subsidie komen hiervoor slechts in aanmerking indien het activiteitenaanbod aanvullend is op het reeds bestaande voorzieningenniveau.</text:p>
            </text:section>
            <text:section text:name="artikel_id1-3-2-2-10-4" text:style-name="artikel">
              <text:p text:style-name="artikel_kop_titel"><text:span text:style-name="artikel_kop_label">Artikel</text:span> <text:span text:style-name="artikel_kop_nr">25</text:span> Subsidieplafond</text:p>
              <text:p text:style-name="al">Op deze subsidieregeling kunnen meerdere subsidieplafonds van toepassing zijn. Indien het in de begroting opgenomen budget per categorie zoals genoemd in de hoofdstukken 2 tot en met 8 van deze subsidieregeling ontoereikend is voor honorering van alle aanvragen wordt de subsidie van elke aanvrager, die aan de subsidiecriteria voldoet, gekort met een percentage dat gelijk is aan het percentage waarmee het totaal beschikbare subsidiebedrag wordt overschreden.</text:p>
            </text:section>
            <text:section text:name="artikel_id1-3-2-2-10-5" text:style-name="artikel">
              <text:p text:style-name="artikel_kop_titel"><text:span text:style-name="artikel_kop_label">Artikel</text:span> <text:span text:style-name="artikel_kop_nr">26</text:span> Citeertitel</text:p>
              <text:p text:style-name="al">Deze subsidieregeling wordt aangehaald als ‘Subsidieregeling vrijwilligersorganisaties 2024’.</text:p>
            </text:section>
            <text:section text:name="artikel_id1-3-2-2-10-6" text:style-name="artikel">
              <text:p text:style-name="artikel_kop_titel"><text:span text:style-name="artikel_kop_label">Artikel</text:span> <text:span text:style-name="artikel_kop_nr">27</text:span> Inwerkingtreding en overgangsrecht</text:p>
              <text:list text:style-name="id1-3-2-2-10-6-2">
                <text:list-item text:style-override="id1-3-2-2-10-6-2">
                  <text:number>1.</text:number>
                  <text:p text:style-name="al">Deze subsidieregeling treedt in werking de dag na bekendmaking en geldt met ingang van het subsidiejaar 2025.</text:p>
                </text:list-item>
                <text:list-item text:style-override="id1-3-2-2-10-6-3">
                  <text:number>2.</text:number>
                  <text:p text:style-name="al">Met inwerkingtreding van deze subsidieregeling wordt de volgende subsidieregeling ingetrokken:</text:p>
                  <text:list text:style-name="id1-3-2-2-10-6-3-3">
                    <text:list-item text:style-override="id1-3-2-2-10-6-3-3-1">
                      <text:number>-</text:number>
                      <text:p text:style-name="al">Subsidieregeling vrijwilligersorganisaties 2023;</text:p>
                      <text:p text:style-name="al">Door burgemeester en wethouders vastgesteld in zijn vergadering van 30 november 2023.</text:p>
                    </text:list-item>
                  </text:list>
                </text:list-item>
                <text:list-item text:style-override="id1-3-2-2-10-6-4">
                  <text:number>3.</text:number>
                  <text:p text:style-name="al">Aanvragen om subsidieverlening die op basis van de in lid 2 genoemde Subsidieregeling vrijwilligersorganisaties 2023 zijn ingediend en waarvoor bij de inwerkingtreding van de Subsidieregeling vrijwilligersorganisaties 2024 nog niet is beslist, worden geacht op basis van de Subsidieregeling vrijwilligerswerk 2023 te zijn ingediend.</text:p>
                </text:list-item>
                <text:list-item text:style-override="id1-3-2-2-10-6-5">
                  <text:number>4.</text:number>
                  <text:p text:style-name="al">Op bezwaarschriften wordt beslist met toepassing van de subsidieregeling zoals die gold bij de primaire besluitvorm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6 november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mr. J.T.C.M. Verheijen </text:span></text:p>
          </text:section>
          <text:section text:name="ondertekening_id1-3-2-3-4">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82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gemeente Sittard-Geleen 2020]|[https://lokaleregelgeving.overheid.nl/CVDR642559/1</meta:user-defined>
    <meta:user-defined meta:name="DCTERMS.alternative">Subsidieregeling vrijwilligersorganisaties 2024</meta:user-defined>
    <dc:language>nl</dc:language>
    <meta:user-defined meta:name="OVERHEIDop.locatietype/OVERHEIDop.gebiedsmarkering">Gemeente</meta:user-defined>
    <meta:user-defined meta:name="DC.title">Subsidieregeling vrijwilligersorganisaties 2024</meta:user-defined>
    <meta:user-defined meta:name="DCTERMS.W3CDTF/DCTERMS.available">2024-12-04</meta:user-defined>
    <meta:user-defined meta:name="DCTERMS.W3CDTF/OVERHEIDop.jaargang">2024</meta:user-defined>
    <meta:user-defined meta:name="OVERHEIDop.publicationIssue">508273</meta:user-defined>
    <meta:user-defined meta:name="OVERHEIDop.betreftRegeling">CVDR728278_1</meta:user-defined>
    <meta:user-defined meta:name="xs:date/OVERHEIDop.startdatum">2024-12-05</meta:user-defined>
    <meta:user-defined meta:name="OVERHEIDop.GmbID/DC.identifier">gmb-2024-508273</meta:user-defined>
    <meta:user-defined meta:name="OVERHEIDop.versieInformatie"/>
  </office:meta>
</office:document-meta>
</file>