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Fakkeloptocht in Oostwold op dinsdag 31 dec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Fakkeloptocht in Oostwold op dinsdag 31 december 2024 van 18.00 uur tot 19.00 uur, route door de straten van Oostwold. Verleend en verzonden op 29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7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Fakkeloptocht in Oostwold op dinsdag 31 december 2024</meta:user-defined>
    <meta:user-defined meta:name="DCTERMS.W3CDTF/DCTERMS.available">2024-12-04</meta:user-defined>
    <meta:user-defined meta:name="DCTERMS.W3CDTF/OVERHEIDop.jaargang">2024</meta:user-defined>
    <meta:user-defined meta:name="OVERHEIDop.publicationIssue">508272</meta:user-defined>
    <meta:user-defined meta:name="OVERHEIDop.GmbID/DC.identifier">gmb-2024-508272</meta:user-defined>
    <meta:user-defined meta:name="OVERHEIDop.versieInformatie"/>
  </office:meta>
</office:document-meta>
</file>