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Mini roparun op 4 januari 2025 op de route vanaf de Kampsestraat te Ang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Roparun Team Lingewaard, voor het organiseren van de Mini roparun, route vanaf de Kampsestraat in Angeren op 4 januari 2025 (25 november 2024) <text:span text:style-name="nadrukcur">6687AS</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0827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27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27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de Mini roparun op 4 januari 2025 op de route vanaf de Kampsestraat te Angeren</meta:user-defined>
    <meta:user-defined meta:name="DCTERMS.W3CDTF/DCTERMS.available">2024-12-04</meta:user-defined>
    <meta:user-defined meta:name="DCTERMS.W3CDTF/OVERHEIDop.jaargang">2024</meta:user-defined>
    <meta:user-defined meta:name="OVERHEIDop.publicationIssue">508271</meta:user-defined>
    <meta:user-defined meta:name="OVERHEIDop.GmbID/DC.identifier">gmb-2024-508271</meta:user-defined>
    <meta:user-defined meta:name="OVERHEIDop.versieInformatie"/>
  </office:meta>
</office:document-meta>
</file>