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: melding toepassen van grond of baggerspecie op of in de landbodem. (Z.814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toepassen van grond of baggerspecie op of in de landbodem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/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82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Balk: melding toepassen van grond of baggerspecie op of in de landbodem. (Z.814868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70</meta:user-defined>
    <meta:user-defined meta:name="OVERHEIDop.GmbID/DC.identifier">gmb-2024-508270</meta:user-defined>
    <meta:user-defined meta:name="OVERHEIDop.versieInformatie"/>
  </office:meta>
</office:document-meta>
</file>