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dakopbouw tot een tweede bouwlaag op het perceel Rondeelstraat 41, 3813 Z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de dakopbouw tot een tweede bouwlaag op het perceel Rondeelstraat 41, 3813 ZV Amersfoort</text:span>
          </text:p>
            <text:p text:style-name="common-al">De Gemeente Amersfoort heeft op 02-12-2024  een omgevingsvergunning verleend voor het vergroten van de dakopbouw tot een tweede bouwlaag op het perceel Rondeelstraat 41, 3813 ZV Amersfoort, met kenmerk CLZ-0001847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26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6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6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477</meta:user-defined>
    <dc:language>nl</dc:language>
    <meta:user-defined meta:name="OVERHEIDop.locatietype/OVERHEIDop.gebiedsmarkering">Punt</meta:user-defined>
    <meta:user-defined meta:name="DC.title">Verleende omgevingsvergunning voor het vergroten van de dakopbouw tot een tweede bouwlaag op het perceel Rondeelstraat 41, 3813 ZV Amersfoort</meta:user-defined>
    <meta:user-defined meta:name="DCTERMS.W3CDTF/DCTERMS.available">2024-12-04</meta:user-defined>
    <meta:user-defined meta:name="DCTERMS.W3CDTF/OVERHEIDop.jaargang">2024</meta:user-defined>
    <meta:user-defined meta:name="OVERHEIDop.publicationIssue">508269</meta:user-defined>
    <meta:user-defined meta:name="OVERHEIDop.GmbID/DC.identifier">gmb-2024-508269</meta:user-defined>
    <meta:user-defined meta:name="OVERHEIDop.versieInformatie"/>
  </office:meta>
</office:document-meta>
</file>