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Mega opruiming van Meertens Meubelen van 30 december 2024 t/m 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de Mega opruiming van Meertens Meubelen van 30 december 2024 t/m 5 januari 2025. Verleend en verzonden op 29 nov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Mega opruiming van Meertens Meubelen van 30 december 2024 t/m 5 januari 2025</meta:user-defined>
    <meta:user-defined meta:name="DCTERMS.W3CDTF/DCTERMS.available">2024-12-04</meta:user-defined>
    <meta:user-defined meta:name="DCTERMS.W3CDTF/OVERHEIDop.jaargang">2024</meta:user-defined>
    <meta:user-defined meta:name="OVERHEIDop.publicationIssue">508268</meta:user-defined>
    <meta:user-defined meta:name="OVERHEIDop.GmbID/DC.identifier">gmb-2024-508268</meta:user-defined>
    <meta:user-defined meta:name="OVERHEIDop.versieInformatie"/>
  </office:meta>
</office:document-meta>
</file>