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containers, (bouw)hekken, eco-toilet en schaftunit van 29 januari 2025 tot en met 18 februari 2025, ter hoogte van Zwanebloem 4, 1441T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heeft de gemeente een aanvraag ontvangen voor het plaatsen van containers, (bouw)hekken, een eco-toilet en schaftunit op parkeervakken van 29 januari 2025 tot en met 18 februari 2025, ter hoogte van adres Zwanebloem 4, 1441TR Purmerend. De aanvraag is geregistreerd onder zaaknummer Z2024-00004945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826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6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26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945</meta:user-defined>
    <meta:user-defined meta:name="DCTERMS.abstract">Betreft: aanvraag op locatie Zwanebloem 4, 1441TR Purmerend</meta:user-defined>
    <dc:language>nl</dc:language>
    <meta:user-defined meta:name="OVERHEIDop.locatietype/OVERHEIDop.gebiedsmarkering">Punt</meta:user-defined>
    <meta:user-defined meta:name="DC.title">Aanvraag vergunning voor het plaatsen van containers, (bouw)hekken, eco-toilet en schaftunit van 29 januari 2025 tot en met 18 februari 2025, ter hoogte van Zwanebloem 4, 1441TR Purmeren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267</meta:user-defined>
    <meta:user-defined meta:name="OVERHEIDop.GmbID/DC.identifier">gmb-2024-508267</meta:user-defined>
    <meta:user-defined meta:name="OVERHEIDop.versieInformatie"/>
  </office:meta>
</office:document-meta>
</file>