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renthelaan 58 9642GD Veendam. Bijtrekken dakterras/platdak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ijtrekken dakterras/platdak aan woning</text:p>
            <text:p text:style-name="common-al">Locatie: Drenthelaan 58 9642GD Veendam</text:p>
            <text:p text:style-name="common-al"/>
            <text:p text:style-name="last-al">Datum <text:span text:style-name="nadrukvet">ontvangst</text:span>: 22 november 2024 (Kenmerk: OMG/2024/084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826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6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6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842</meta:user-defined>
    <meta:user-defined meta:name="DCTERMS.abstract">Gemeente - aanvr. beschikking behandelen - Bijtrekken dakterras/platdak aan woning - Drenthelaan 58 9642GD Veendam</meta:user-defined>
    <dc:language>nl</dc:language>
    <meta:user-defined meta:name="OVERHEIDop.locatietype/OVERHEIDop.gebiedsmarkering">Adres</meta:user-defined>
    <meta:user-defined meta:name="DC.title">Ontvangen aanvraag - aanvr. beschikking behandelen, Drenthelaan 58 9642GD Veendam. Bijtrekken dakterras/platdak aan wo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8264</meta:user-defined>
    <meta:user-defined meta:name="OVERHEIDop.GmbID/DC.identifier">gmb-2024-508264</meta:user-defined>
    <meta:user-defined meta:name="OVERHEIDop.versieInformatie"/>
  </office:meta>
</office:document-meta>
</file>