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kade 10, Wildervank, Uitbouw woning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ouw woning achterkant</text:p>
            <text:p text:style-name="common-al">Locatie: Raadhuiskade 10, Wildervank</text:p>
            <text:p text:style-name="common-al">Datum besluit: 21-NOV-24</text:p>
            <text:p text:style-name="common-al">Datum verzending: 21-NOV-24 (Kenmerk: OMG/2024/066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826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62</meta:user-defined>
    <meta:user-defined meta:name="DCTERMS.abstract">Verleend - omgevingsvergunning, Raadhuiskade 10, Wildervank, Uitbouw woning achterkant.</meta:user-defined>
    <dc:language>nl</dc:language>
    <meta:user-defined meta:name="OVERHEIDop.locatietype/OVERHEIDop.gebiedsmarkering">Adres</meta:user-defined>
    <meta:user-defined meta:name="DC.title">Verleend - omgevingsvergunning, Raadhuiskade 10, Wildervank, Uitbouw woning achterkant.</meta:user-defined>
    <meta:user-defined meta:name="DCTERMS.W3CDTF/DCTERMS.available">2024-12-05</meta:user-defined>
    <meta:user-defined meta:name="DCTERMS.W3CDTF/OVERHEIDop.jaargang">2024</meta:user-defined>
    <meta:user-defined meta:name="OVERHEIDop.publicationIssue">508263</meta:user-defined>
    <meta:user-defined meta:name="OVERHEIDop.GmbID/DC.identifier">gmb-2024-508263</meta:user-defined>
    <meta:user-defined meta:name="OVERHEIDop.versieInformatie"/>
  </office:meta>
</office:document-meta>
</file>