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dzomerrun Huissen 2025 op woensdag 18 juni 2025 op een looproute door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reniging Loopgroep Huissen, voor het organiseren van de Midzomerrun Huissen 2025 op woensdag 18 juni 2025, looproute door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2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Midzomerrun Huissen 2025 op woensdag 18 juni 2025 op een looproute door Hui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60</meta:user-defined>
    <meta:user-defined meta:name="OVERHEIDop.GmbID/DC.identifier">gmb-2024-508260</meta:user-defined>
    <meta:user-defined meta:name="OVERHEIDop.versieInformatie"/>
  </office:meta>
</office:document-meta>
</file>