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12-2024 hebben wij een aanvraag reguliere omgevingsvergunning voor het kappen van bomen op het adres Kappelhofsweg 16a 7495R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2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82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243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12-2024 hebben wij een aanvraag reguliere omgevingsvergunning voor het kappen van bomen op het adres Kappelhofsweg 16a 7495RN Ambt Delden ontvangen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58</meta:user-defined>
    <meta:user-defined meta:name="OVERHEIDop.GmbID/DC.identifier">gmb-2024-508258</meta:user-defined>
    <meta:user-defined meta:name="OVERHEIDop.versieInformatie"/>
  </office:meta>
</office:document-meta>
</file>