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soleren van de buitengevel aan Westzijdeweg 15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isoleren van de buitengevel aan Westzijdeweg 15, 2391 JE Hazerswoude-Dorp, geregistreerd onder nr. 04843427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4. De gemeente neemt daarover waarschijnlijk voor 13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2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27217</meta:user-defined>
    <meta:user-defined meta:name="DCTERMS.abstract">Verlenging beslistermijn voor het isoleren van de buitengevel aan Westzijdeweg 15, 2391 JE Hazerswoude-Dorp</meta:user-defined>
    <dc:language>nl</dc:language>
    <meta:user-defined meta:name="OVERHEIDop.locatietype/OVERHEIDop.gebiedsmarkering">Punt</meta:user-defined>
    <meta:user-defined meta:name="DC.title">Verlenging beslistermijn voor het isoleren van de buitengevel aan Westzijdeweg 15, 2391 JE Hazerswoude-Dor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57</meta:user-defined>
    <meta:user-defined meta:name="OVERHEIDop.GmbID/DC.identifier">gmb-2024-508257</meta:user-defined>
    <meta:user-defined meta:name="OVERHEIDop.versieInformatie"/>
  </office:meta>
</office:document-meta>
</file>