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eshuissteeg 5A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4 heeft de gemeente een aanvraag ontvangen voor het veranderen van de voorgevel van het pand op locatie Weeshuissteeg 5A, 1441CS Purmerend. De aanvraag is geregistreerd onder zaaknummer Z2024-00000380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8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Weeshuissteeg 5A, 1441CS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verbouw woning, Weeshuissteeg 5A, 1441CS Purmere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25</meta:user-defined>
    <meta:user-defined meta:name="OVERHEIDop.GmbID/DC.identifier">gmb-2024-50825</meta:user-defined>
    <meta:user-defined meta:name="OVERHEIDop.versieInformatie"/>
  </office:meta>
</office:document-meta>
</file>