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optocht Doornenburg op zaterdag 1 maart 2025 door de straten binnen de bebouwde kom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oornenburgse Carnaval “De Deurdouwers”, voor het organiseren van de Carnavalsoptocht Doornenburg, op zaterdag 1 maart 2025 door de straten binnen de bebouwde kom va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2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Carnavalsoptocht Doornenburg op zaterdag 1 maart 2025 door de straten binnen de bebouwde kom te Doornen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9</meta:user-defined>
    <meta:user-defined meta:name="OVERHEIDop.GmbID/DC.identifier">gmb-2024-508249</meta:user-defined>
    <meta:user-defined meta:name="OVERHEIDop.versieInformatie"/>
  </office:meta>
</office:document-meta>
</file>