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uiskamer voor de stad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268 </text:p>
            <text:p text:style-name="common-al"> Omschrijving: horecabedrijf Huiskamer voor de 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Datum ontvangst: 29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3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8</meta:user-defined>
    <meta:user-defined meta:name="DCTERMS.abstract">horecabedrijf Huiskamer voor de stad</meta:user-defined>
    <dc:language>nl</dc:language>
    <meta:user-defined meta:name="OVERHEIDop.locatietype/OVERHEIDop.gebiedsmarkering">Punt</meta:user-defined>
    <meta:user-defined meta:name="DC.title">Ingekomen aanvraag: horecabedrijf Huiskamer voor de stad, Kerkstraat 1 5611GH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38</meta:user-defined>
    <meta:user-defined meta:name="OVERHEIDop.GmbID/DC.identifier">gmb-2024-508238</meta:user-defined>
    <meta:user-defined meta:name="OVERHEIDop.versieInformatie"/>
  </office:meta>
</office:document-meta>
</file>