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VERHUUR PERCELEN GROND</text:p>
      <text:section text:name="regeling_id1-3-2" text:style-name="regeling">
        <text:section text:name="aanhef_id1-3-2-1" text:style-name="aanhef">
          <text:section text:name="preambule_id1-3-2-1-1" text:style-name="preambule">
            <text:p text:style-name="al">De gemeente Houten heeft het voornemen om huurovereenkomsten aan te gaan met partijen die tot en met eind december 2024, respectievelijk eind februari 2025 en eind maart 2026 percelen gemeentegrond pachten van de gemeente.</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betreft onbebouwde percelen (gras)land gelegen aan/nabij: </text:span>
          </text:p>
            <text:list text:style-name="id1-3-2-2-1-3">
              <text:list-item text:style-override="id1-3-2-2-1-3-1">
                <text:number>1.</text:number>
                <text:p text:style-name="al">de Granietsteen 50, kadastraal bekend gemeente Houten, sectie H, nummer 1814 circa 0.84.47 ha;</text:p>
                <text:p text:style-name="al"/>
              </text:list-item>
              <text:list-item text:style-override="id1-3-2-2-1-3-2">
                <text:number>2.</text:number>
                <text:p text:style-name="al">het Amsterdam-Rijnkanaal en de Rede, kadastraal bekend gemeente Houten, sectie H, nummers 2030, 2031, 2032, 2033, circa 10.56.10 ha;</text:p>
                <text:p text:style-name="al"/>
              </text:list-item>
              <text:list-item text:style-override="id1-3-2-2-1-3-3">
                <text:number>3.</text:number>
                <text:p text:style-name="al">de Waalseweg 82A te Tull en ’t Waal, kadastraal bekend gemeente Houten, sectie I, nummers 300, 314 en 315, circa 9.76.15 ha;</text:p>
                <text:p text:style-name="al"/>
              </text:list-item>
            </text:list>
            <text:p text:style-name="al">
            <text:span text:style-name="nadrukvet">De gemeente Houten wil voornoemde percelen aan de huidige gebruiker(s) verhuren, omdat:</text:span>
          </text:p>
            <text:list text:style-name="id1-3-2-2-1-5">
              <text:list-item text:style-override="id1-3-2-2-1-5-1">
                <text:number>1.</text:number>
                <text:p text:style-name="al">de eigenaar van Granietsteen 50 de enige serieuze gegadigde kan zijn omdat: </text:p>
                <text:p text:style-name="al">• het perceel uitsluitend toegankelijk is vanaf zijn/haar eigendom;</text:p>
                <text:p text:style-name="al">• het perceel niet voor bedrijfsmatige landbouw wordt of kan worden gebruikt; </text:p>
                <text:p text:style-name="al">• de eigenaar van Granietsteen 50 het perceel al lange tijd gebruikt en dit zal voortzetten.</text:p>
                <text:p text:style-name="al"/>
              </text:list-item>
              <text:list-item text:style-override="id1-3-2-2-1-5-2">
                <text:number>2.</text:number>
                <text:p text:style-name="al"> de Stichting Weidevogelbeheer Eiland van Schalkwijk de enige serieuze gegadigde kan zijn omdat:</text:p>
                <text:p text:style-name="al">• de percelen zijn ingericht als weidevogelgebied en niet kunnen worden gebruikt voor bedrijfsmatige landbouw;</text:p>
                <text:p text:style-name="al">• voornoemde stichting al heeft geïnvesteerd in voornoemde percelen;</text:p>
                <text:p text:style-name="al">• voornoemde stichting over de juiste expertise beschikt om de percelen te beheren in overeenstemming met de wensen en ambities van de gemeente;</text:p>
                <text:p text:style-name="al">• de stichting de percelen al beheert.</text:p>
                <text:p text:style-name="al"/>
              </text:list-item>
              <text:list-item text:style-override="id1-3-2-2-1-5-3">
                <text:number>3.</text:number>
                <text:p text:style-name="al">de Stichting Weidevogelbeheer Eiland van Schalkwijk de enige serieuze gegadigde kan zijn omdat:</text:p>
                <text:p text:style-name="al">• de percelen zijn ingericht als weidevogelgebied (waaronder plas-dras) en niet kunnen worden gebruikt voor bedrijfsmatige landbouw;</text:p>
                <text:p text:style-name="al">• voornoemde stichting al heeft geïnvesteerd in voornoemde percelen;</text:p>
                <text:p text:style-name="al">• voornoemde stichting over de juiste expertise beschikt om de percelen te beheren in overeenstemming met de wensen en ambities van de gemeente;</text:p>
                <text:p text:style-name="al">• de stichting de percelen al beheert.</text:p>
              </text:list-item>
              <text:list-item text:style-override="id1-3-2-2-1-5-4">
                <text:number/>
                <text:p text:style-name="al"/>
              </text:list-item>
            </text:list>
            <text:p text:style-name="al">De hierboven genoemde argumenten zijn gebaseerd op het bepaalde onder 1 sub m van paragraaf III van het Protocol Grondverkoop Houten 2022, vastgesteld door het college van burgemeester en wethouders van 1 november 2022.</text:p>
            <text:p text:style-name="al"/>
            <text:p text:style-name="al">De gemeente Houten zal twintig (20) kalenderdagen na de datum van deze publicatie huurovereenkomsten aangaan, tenzij voordien door een belanghebbende een kort geding tegen dit voornemen aanhangig is gemaakt bij de voorzieningenrechter bij de rechtbank Midden-Nederland. Met het oog op het verkrijgen van duidelijkheid en de voortgang van het project hanteert de gemeente een termijn van 20 kalenderdagen. Deze termijn is een vervaltermij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23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3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3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outen</meta:user-defined>
    <meta:user-defined meta:name="OVERHEID.Informatietype/DC.type">officiële publicatie</meta:user-defined>
    <meta:user-defined meta:name="OVERHEIDop.Rubriek/DC.type">overige overheidsinformatie</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HUUR PERCELEN GROND</meta:user-defined>
    <meta:user-defined meta:name="DCTERMS.W3CDTF/DCTERMS.available">2024-12-04</meta:user-defined>
    <meta:user-defined meta:name="DCTERMS.W3CDTF/OVERHEIDop.jaargang">2024</meta:user-defined>
    <meta:user-defined meta:name="OVERHEIDop.publicationIssue">508233</meta:user-defined>
    <meta:user-defined meta:name="OVERHEIDop.GmbID/DC.identifier">gmb-2024-508233</meta:user-defined>
    <meta:user-defined meta:name="OVERHEIDop.versieInformatie"/>
  </office:meta>
</office:document-meta>
</file>