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er Tuindorpslaan 24 2015HK Haarlem, 0392-2024-0167147, het recht optrekken van de zijgevel, het plaatsen van een dakkapel en het isoleren van het dak, ontvangen op 2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2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147</meta:user-defined>
    <meta:user-defined meta:name="DCTERMS.abstract">het recht optrekken van de zijgevel, het plaatsen van een dakkapel en het isoler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er Tuindorpslaan 24 2015HK Haarlem, 0392-2024-0167147, het recht optrekken van de zijgevel, het plaatsen van een dakkapel en het isoleren van het dak, ontvangen op 29-11-2024</meta:user-defined>
    <meta:user-defined meta:name="DCTERMS.W3CDTF/DCTERMS.available">2024-12-04</meta:user-defined>
    <meta:user-defined meta:name="DCTERMS.W3CDTF/OVERHEIDop.jaargang">2024</meta:user-defined>
    <meta:user-defined meta:name="OVERHEIDop.publicationIssue">508231</meta:user-defined>
    <meta:user-defined meta:name="OVERHEIDop.GmbID/DC.identifier">gmb-2024-508231</meta:user-defined>
    <meta:user-defined meta:name="OVERHEIDop.versieInformatie"/>
  </office:meta>
</office:document-meta>
</file>