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ubsidieregeling ‘veiligheid rondom basisscholen Lelystad’</text:p>
      <text:section text:name="regeling_id1-3-2" text:style-name="regeling">
        <text:section text:name="aanhef_id1-3-2-1" text:style-name="aanhef">
          <text:section text:name="preambule_id1-3-2-1-1" text:style-name="preambule">
            <text:p text:style-name="al"/>
            <text:p text:style-name="al">Het college van de gemeente Lelystad heeft op 19 november 2024 de subsidieregeling ‘veiligheid rondom basisscholen Lelystad’ vastgesteld. De subsidieregeling treedt in werking op de dag na die van bekendmaking in het gemeenteblad op <text:a xlink:href="http://www.overheid.nl" xlink:type="simple">www.overheid.nl</text:a>.  </text:p>
            <text:p text:style-name="al"/>
            <text:p text:style-name="al">De subsidieregeling is bedoeld om een vijftal basisscholen financieel te ondersteunen in de aanschaf van fysieke maatregelen. De pilot heeft als doel om te verkennen of fysieke maatregelen kunnen ondersteunen om overlast en vandalisme bij basisscholen te voorkomen.</text:p>
            <text:p text:style-name="al"/>
            <text:p text:style-name="al">
            <text:span text:style-name="nadrukvet">Aanvragen van subsidie</text:span>
          </text:p>
            <text:p text:style-name="al">Basisscholen in Lelystad, als bedoeld in de Wet op het primaire onderwijs, kunnen tot 31 december 2025 een aanvraag indienen voor voornoemde regeling. De subsidieregeling is te vinden op de gemeentelijke website: <text:a xlink:href="http://www.lelystad.nl/subsidies" xlink:type="simple">www.lelystad.nl/subsidies</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822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22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aststelling subsidieregeling ‘veiligheid rondom basisscholen Lelystad’</meta:user-defined>
    <meta:user-defined meta:name="DCTERMS.W3CDTF/DCTERMS.available">2024-12-04</meta:user-defined>
    <meta:user-defined meta:name="DCTERMS.W3CDTF/OVERHEIDop.jaargang">2024</meta:user-defined>
    <meta:user-defined meta:name="OVERHEIDop.publicationIssue">508229</meta:user-defined>
    <meta:user-defined meta:name="OVERHEIDop.GmbID/DC.identifier">gmb-2024-508229</meta:user-defined>
    <meta:user-defined meta:name="OVERHEIDop.versieInformatie"/>
  </office:meta>
</office:document-meta>
</file>