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 Publicatie voornemen tot verkoop van kavels ten behoeve van de woningbouw Sallandstraat te Haalderen</text:p>
      <text:section text:name="zakelijke-mededeling_id1-3-2" text:style-name="zakelijke-mededeling">
        <text:section text:name="zakelijke-mededeling-tekst_id1-3-2-1" text:style-name="zakelijke-mededeling-tekst">
          <text:section text:name="tekst_id1-3-2-1-1" text:style-name="tekst">
            <text:p text:style-name="common-al">De gemeente Lingewaard maakt bekend dat zij voornemens is om met stichting Waardwonen een verkoopovereenkomst te sluiten voor de woningbouwontwikkeling Sallandstraat te Haalderen voor een gedeeltelijk gemeentelijke perceel gelegen in deze woningbouwontwikkeling. Het betreft daarbij kavels op het perceel kadastraal bekend gemeente Bemmel, sectie L nummer 1219 (gedeeltelijk) met een gezamenlijke oppervlakte groot circa 2.573 m².</text:p>
            <text:p text:style-name="common-al">De gemeente heeft haar keuze om deze kavels aan stichting Waardwonen te verkopen ten behoeve van de  woningbouwontwikkeling Sallandstraat te Haalderen gebaseerd op de volgende selectiecriteria die ieder voor zich en alle tezamen die keuze kunnen dragen: </text:p>
            <text:list text:style-name="id1-3-2-1-1-3">
              <text:list-item text:style-override="id1-3-2-1-1-3-1">
                <text:number>1.</text:number>
                <text:p text:style-name="al">De gemeente wil deze kavels uitsluitend verkopen ten behoeve van de integrale ontwikkeling ‘woningbouw Sallandstraat te Haalderen’ met de naastgelegen percelen;</text:p>
              </text:list-item>
              <text:list-item text:style-override="id1-3-2-1-1-3-2">
                <text:number>2.</text:number>
                <text:p text:style-name="al">De gemeente wil deze kavels verkopen aan een partij die bereid en juridisch gezien in staat is om de integrale ontwikkeling ‘woningbouw Sallandstraat te Haalderen’ uit te voeren;</text:p>
              </text:list-item>
              <text:list-item text:style-override="id1-3-2-1-1-3-3">
                <text:number>3.</text:number>
                <text:p text:style-name="al">De gemeente wil deze kavels verkopen aan een partij die over de vereiste kennis en ervaring, alsook financiële draagkracht beschikt om de beoogde ontwikkeling uit te voeren; </text:p>
              </text:list-item>
              <text:list-item text:style-override="id1-3-2-1-1-3-4">
                <text:number>4.</text:number>
                <text:p text:style-name="al">De gemeente acht het, met in achtneming van haar woningbouwopgave, wenselijk dat stichting Waardwonen tot een spoedige ontwikkeling kan overgaan;</text:p>
              </text:list-item>
              <text:list-item text:style-override="id1-3-2-1-1-3-5">
                <text:number>5.</text:number>
                <text:p text:style-name="al">De gemeente is van mening dat stichting Waardwonen als enige partij aan deze criteria kan voldoen, tevens gelet op het gegeven dat met stichting Waardwonen in 2024 prestatieafspraken zijn gemaakt en het feit dat Waardwonen de enige toegelaten instelling (Besluit toegelaten instellingen volkshuisvesting 2015) is binnen de gemeentegrenzen (met inachtneming fusie op 31-12-2024 met Woningstichting Gendt).</text:p>
              </text:list-item>
              <text:list-item text:style-override="id1-3-2-1-1-3-6">
                <text:number>6.</text:number>
                <text:p text:style-name="al">In het raadsbesluit d.d. 14 december 2023 is het Beeldkwaliteitsplan (BKP) vastgesteld en akkoord gegeven voor de bouw van de eerste fase van maximaal 50 woningen (p.4 BKP). Van deze fase dient 100% van de woningen gerealiseerd te worden in de sector sociale huur. Stichting Waardwonen komt als enige in aanmerking om dit te realiseren.</text:p>
              </text:list-item>
              <text:list-item text:style-override="id1-3-2-1-1-3-7">
                <text:number>7.</text:number>
                <text:p text:style-name="al">De ‘woningbouwontwikkeling Sallandstraat te Haalderen’ draagt bij aan de woningbouwopgave en voorziet in een gedifferentieerd en betaalbaar product. Op grond van het voorgaande is stichting Waardwonen de enige serieuze gegadigde die voor de uitgifte van de gemeentelijke kavels te Haalderen in aanmerking komt. </text:p>
              </text:list-item>
              <text:list-item text:style-override="id1-3-2-1-1-3-8">
                <text:number>8.</text:number>
                <text:p text:style-name="al">Uitsluitend de stichting Waardwonen kan redelijkerwijs de door de gemeente gewenste ruimtelijke opgave realiseren met inachtneming van de gewenste snelheid, gelet op de woningbehoefte in Lingewaard. Stichting Waardwonen is bereid en in staat om het stedenbouwkundig plan te realiseren, en neemt daarmee een unieke positie in. Bovendien beschikt Stichting Waardwonen over de benodigde technische en financiële kwalificaties om de ontwikkeling uit te voeren. </text:p>
                <text:p text:style-name="al">Gelet op het voorgaande is de gemeente van oordeel dat op grond van objectieve, redelijke en toetsbare criteria uitsluitend Stichting Waardwonen als serieuze gegadigde in aanmerking komt voor het sluiten van voornoemde overeenkomst. </text:p>
              </text:list-item>
            </text:list>
            <text:p text:style-name="common-al">
            <text:span text:style-name="nadrukvet">Vervaltermijn</text:span>
          </text:p>
            <text:p text:style-name="common-al">Bent u van mening dat u ook in staat bent om het plan te realiseren en derhalve als gegadigde dient te worden aangemerkt, dan dient u dat op straffe van verval van recht binnen 20 kalenderdagen na dagtekening van deze publicatie een kort geding aanhangig maken bij de rechtbank Gelderland, locatie Arnhem. </text:p>
            <text:p text:style-name="common-al">Daarnaast dient u op straffe van verval van recht voorafgaand aan het starten van een kort geding uw bezwaar gemotiveerd, schriftelijk aan te geven bij de gemeente Lingewaard, o.v.v. 'voorgenomen verkoopovereenkomst ten behoeve van de woningbouwontwikkeling Sallandstraat te Haalderen’.</text:p>
            <text:p text:style-name="common-al">Het versturen van een bezwaar werkt niet opschortend. U kunt uw bezwaar kenbaar maken door het schrijven van een brief aan het college van burgemeester en wethouders van Lingewaard, Postbus 15, 6680 AA Bemmel. </text:p>
            <text:p text:style-name="common-al">Uw brief of mail (<text:a xlink:href="mailto:gemeente@lingewaard.nl" xlink:type="simple"><text:span text:style-name="nadrukondlijn">gemeente@lingewaard.nl</text:span></text:a>) dient ten minste de navolgende informatie te bevatten en te zijn voorzien van de hierna genoemde documenten:</text:p>
            <text:list text:style-name="id1-3-2-1-1-9">
              <text:list-item text:style-override="id1-3-2-1-1-9-1">
                <text:number>o</text:number>
                <text:p text:style-name="al">  de datum van publicatie en welke voornemen tot verkoop het betreft;</text:p>
              </text:list-item>
              <text:list-item text:style-override="id1-3-2-1-1-9-2">
                <text:number>o</text:number>
                <text:p text:style-name="al">  uw naam, adres en woonplaats;</text:p>
              </text:list-item>
              <text:list-item text:style-override="id1-3-2-1-1-9-3">
                <text:number>o</text:number>
                <text:p text:style-name="al"> waarom u van mening bent dat u kunt voldoen aan voornoemde criteria en daarom ook als gegadigde zou moet worden aangemerkt;</text:p>
              </text:list-item>
              <text:list-item text:style-override="id1-3-2-1-1-9-4">
                <text:number>o</text:number>
                <text:p text:style-name="al">documenten waaruit blijkt dat u voldoet aan alle selectiecriteria; </text:p>
              </text:list-item>
              <text:list-item text:style-override="id1-3-2-1-1-9-5">
                <text:number>o</text:number>
                <text:p text:style-name="al">  uw handtekening;</text:p>
              </text:list-item>
              <text:list-item text:style-override="id1-3-2-1-1-9-6">
                <text:number>o</text:number>
                <text:p text:style-name="al">als u voor iemand anders een motivering indient, bijvoorbeeld namens een bedrijf, stuur dan een machtiging mee.</text:p>
              </text:list-item>
            </text:list>
            <text:p text:style-name="last-al">Als binnen de gestelde termijn geen kort geding aanhangig is gemaakt en/of niet voorafgaand aan het tijdig starten van het kort geding een bezwaar dat aan de hierboven genoemde eisen voldoet is ingediend per post of email, mag de gemeente de betreffende kavels verkopen aan stichting Waardw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22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2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2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oornemen tot verkoop van kavels ten behoeve van de woningbouw Sallandstraat te Haalderen</meta:user-defined>
    <meta:user-defined meta:name="DCTERMS.W3CDTF/DCTERMS.available">2024-12-04</meta:user-defined>
    <meta:user-defined meta:name="DCTERMS.W3CDTF/OVERHEIDop.jaargang">2024</meta:user-defined>
    <meta:user-defined meta:name="OVERHEIDop.publicationIssue">508228</meta:user-defined>
    <meta:user-defined meta:name="OVERHEIDop.GmbID/DC.identifier">gmb-2024-508228</meta:user-defined>
    <meta:user-defined meta:name="OVERHEIDop.versieInformatie"/>
  </office:meta>
</office:document-meta>
</file>