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4VBST20 - Verkeersbesluit Instellen individuele invalidenparkeerplaats Speelheuvel 43 te Urmo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Speelheuvel 43 te Urmond een verzoek is ingediend voor een individuele invalidenparkeerplaats aan de achterzijde van de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Speelheuvel 43 te Urmond, e.e.a. conform tekening 2024VBST20-01 d.d. 2 december 2024;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text:p>
            <text:p text:style-name="common-al"/>
            <text:p text:style-name="common-al">Stein 2 december 2024</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822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2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2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in - Plaatsen bebording gehandicaptenparkeerplaats - Speelheuvel 43 te U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202152818</meta:user-defined>
    <meta:user-defined meta:name="DCTERMS.abstract">Het plaatsen van bebording ten behoeve van een gehandicaptenparkeerplaats aan de Belikstraat te Urmond, ter hoogte van de woning Speelheuvel 43 te Urmond.</meta:user-defined>
    <meta:user-defined meta:name="OVERHEIDop.verkeersbordcode">E6</meta:user-defined>
    <dc:language>nl</dc:language>
    <meta:user-defined meta:name="OVERHEIDop.locatietype/OVERHEIDop.gebiedsmarkering">Punt</meta:user-defined>
    <meta:user-defined meta:name="DC.title">2024VBST20 - Verkeersbesluit Instellen individuele invalidenparkeerplaats Speelheuvel 43 te Urmond</meta:user-defined>
    <meta:user-defined meta:name="DCTERMS.W3CDTF/DCTERMS.available">2024-12-04</meta:user-defined>
    <meta:user-defined meta:name="OVERHEIDop.externeBijlage">2024VBST20-01 - Tekening locatie|exb-2024-45858</meta:user-defined>
    <meta:user-defined meta:name="DCTERMS.W3CDTF/OVERHEIDop.jaargang">2024</meta:user-defined>
    <meta:user-defined meta:name="OVERHEIDop.publicationIssue">508227</meta:user-defined>
    <meta:user-defined meta:name="OVERHEIDop.GmbID/DC.identifier">gmb-2024-508227</meta:user-defined>
    <meta:user-defined meta:name="OVERHEIDop.versieInformatie"/>
  </office:meta>
</office:document-meta>
</file>