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aanleggen van een uitrit aan De Hoef 5 5096BJ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woning en aanleggen van een uitrit aan De Hoef 5 5096BJ Hulsel. Het kenmerk van de gemeente voor deze zaak is 166745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82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74540</meta:user-defined>
    <meta:user-defined meta:name="DCTERMS.abstract">verbouwen van een woning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en aanleggen van een uitrit aan De Hoef 5 5096BJ Huls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22</meta:user-defined>
    <meta:user-defined meta:name="OVERHEIDop.GmbID/DC.identifier">gmb-2024-508222</meta:user-defined>
    <meta:user-defined meta:name="OVERHEIDop.versieInformatie"/>
  </office:meta>
</office:document-meta>
</file>