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verbos, toepassen schoon zand t.b.v. groot onderhoud sportvelden, 26-01-2024, DSO nummner 2024012600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82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, Hoofddorp, Overbos, toepassen schoon zand t.b.v. groot onderhoud sportvelden, 26-01-2024, DSO nummner 2024012600226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22</meta:user-defined>
    <meta:user-defined meta:name="OVERHEIDop.GmbID/DC.identifier">gmb-2024-50822</meta:user-defined>
    <meta:user-defined meta:name="OVERHEIDop.versieInformatie"/>
  </office:meta>
</office:document-meta>
</file>