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Ypenburgse Boslaan 2, 2496 ZA 's-Gravenhage, op het terrein van Ypenburgse Bo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de nieuwbouw van het CBRN-lab op het terrein van TNO Ypenburg ten behoeve van huisvesting met kantoor en labfuncties (Bouwdeel C)</text:p>
            <text:p text:style-name="common-al"/>
            <text:p text:style-name="common-al">Ons kenmerk: VTH2024-159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Ypenburgse Boslaan 2, 2496 ZA 's-Gravenhage, op het terrein van Ypenburgse Boslaan 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21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37</meta:user-defined>
    <meta:user-defined meta:name="DCTERMS.abstract">het uitbreiden van de nieuwbouw van het CBRN-lab op het terrein van TNO Ypenburg ten behoeve van huisvesting met kantoor en labfuncties (Bouwdeel C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gevraagd, Ypenburgse Boslaan 2, 2496 ZA 's-Gravenhage, op het terrein van Ypenburgse Boslaan 2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10</meta:user-defined>
    <meta:user-defined meta:name="OVERHEIDop.GmbID/DC.identifier">gmb-2024-508210</meta:user-defined>
    <meta:user-defined meta:name="OVERHEIDop.versieInformatie"/>
  </office:meta>
</office:document-meta>
</file>