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alcohol tijdens raadsbijeenkomst op 20 februari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24</text:p>
            <text:p text:style-name="common-al">
            <text:span text:style-name="nadrukvet">Datum besluit:</text:span> 30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82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24</meta:user-defined>
    <meta:user-defined meta:name="DCTERMS.abstract">Betreft: het jaarlijks schenken van alcohol tijdens raadsbijeenkomst op 20 februari 2024 op locatie Dorpsstraat 67, 6661EH Elst, vergunning verleend op 30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OVERHEIDop.datumEindeReactietermijn">2024-03-14</meta:user-defined>
    <meta:user-defined meta:name="OVERHEIDop.terinzageleggingBG">https://jeleefomgeving.nl/inzien/809032375/7d6b8d89-bf5c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21</meta:user-defined>
    <meta:user-defined meta:name="OVERHEIDop.GmbID/DC.identifier">gmb-2024-50821</meta:user-defined>
    <meta:user-defined meta:name="OVERHEIDop.versieInformatie"/>
  </office:meta>
</office:document-meta>
</file>