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bouwmelding (technisch), Oude IJsselweg 1A en 1B in Terborg</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bouwmelding (technisch) ontvangen waarvoor geen vergunningsplicht geldt voor de locatie Oude IJsselweg 1A en 1B in Terborg. De melding is geregistreerd onder zaaknummer Z2024-01285, geaccepteerd op 29 november 2024 en betreft:</text:p>
            <text:p text:style-name="common-al">- bouw van 2 woningen en een bijgebouw</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82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85</meta:user-defined>
    <meta:user-defined meta:name="DCTERMS.abstract">Betreft: melding op locatie Oude IJsselweg in Terborg</meta:user-defined>
    <dc:language>nl</dc:language>
    <meta:user-defined meta:name="OVERHEIDop.locatietype/OVERHEIDop.gebiedsmarkering">Vlak</meta:user-defined>
    <meta:user-defined meta:name="DC.title">Kennisgeving acceptatie bouwmelding (technisch), Oude IJsselweg 1A en 1B in Terborg</meta:user-defined>
    <meta:user-defined meta:name="DCTERMS.W3CDTF/DCTERMS.available">2024-12-04</meta:user-defined>
    <meta:user-defined meta:name="DCTERMS.W3CDTF/OVERHEIDop.jaargang">2024</meta:user-defined>
    <meta:user-defined meta:name="OVERHEIDop.publicationIssue">508206</meta:user-defined>
    <meta:user-defined meta:name="OVERHEIDop.GmbID/DC.identifier">gmb-2024-508206</meta:user-defined>
    <meta:user-defined meta:name="OVERHEIDop.versieInformatie"/>
  </office:meta>
</office:document-meta>
</file>