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0 bomen, op de locatie Kruiswater te Zoetermeer op 22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is een aanvraag Omgevingsvergunning ontvangen voor het kappen van 10 bomen op de locatie Kruiswater te Zoetermeer. De aanvraag is geregistreerd onder zaaknummer 2024-1744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2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74450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0 bomen, op de locatie Kruiswater te Zoetermeer op 22-11-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00</meta:user-defined>
    <meta:user-defined meta:name="OVERHEIDop.GmbID/DC.identifier">gmb-2024-508200</meta:user-defined>
    <meta:user-defined meta:name="OVERHEIDop.versieInformatie"/>
  </office:meta>
</office:document-meta>
</file>