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ouw raadhuis en verbindingsbrug, Johan Modastraat 6, 9671 C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11/2024, aanbouw raadhuis en verbindingsbrug, Johan Modastraat 6, 9671 C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819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aanbouw raadhuis en verbindingsbrug, Johan Modastraat 6, 9671 CD Winschot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94</meta:user-defined>
    <meta:user-defined meta:name="OVERHEIDop.GmbID/DC.identifier">gmb-2024-508194</meta:user-defined>
    <meta:user-defined meta:name="OVERHEIDop.versieInformatie"/>
  </office:meta>
</office:document-meta>
</file>