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 december 2024 hebben wij de beslistermijn van de aanvraag omgevingsvergunning voor het het bouwen van een erker op het adres Lindelaan 38 7478BH Diepenheim verlengd. Deze aanvraag staat ingeschreven onder zaaknummer 000077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81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1915</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 december 2024 hebben wij de beslistermijn van de aanvraag omgevingsvergunning voor het het bouwen van een erker op het adres Lindelaan 38 7478BH Diepenheim verlengd. Deze aanvraag staat ingeschreven onder zaaknummer 0000771915.</meta:user-defined>
    <meta:user-defined meta:name="DCTERMS.W3CDTF/DCTERMS.available">2024-12-04</meta:user-defined>
    <meta:user-defined meta:name="DCTERMS.W3CDTF/OVERHEIDop.jaargang">2024</meta:user-defined>
    <meta:user-defined meta:name="OVERHEIDop.publicationIssue">508187</meta:user-defined>
    <meta:user-defined meta:name="OVERHEIDop.GmbID/DC.identifier">gmb-2024-508187</meta:user-defined>
    <meta:user-defined meta:name="OVERHEIDop.versieInformatie"/>
  </office:meta>
</office:document-meta>
</file>