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SO voor het renoveren van woningen op Kleine Hasselt 1, Kleine Hasselt 2, Kleine Hasselt 3, Kleine Hasselt 4, Kleine Hasselt 5, Kleine Hasselt 6, Kleine Hasselt 7, Kleine Hasselt 8, Kleine Hasselt 9, Kleine Hasselt 11 5575CJ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anvraag voor een omgevingsvergunning DSO ontvangen:</text:p>
            <text:p text:style-name="common-al">Zaaknummer: 17244690</text:p>
            <text:p text:style-name="common-al">Ontvangstdatum aanvraag: 28-11-2024</text:p>
            <text:p text:style-name="common-al">Plaats/adres: Kleine Hasselt 1 5575CJ Luyksgestel, Kleine Hasselt 2 5575CJ Luyksgestel, Kleine Hasselt 3 5575CJ Luyksgestel, Kleine Hasselt 4 5575CJ Luyksgestel, Kleine Hasselt 5 5575CJ Luyksgestel, Kleine Hasselt 6 5575CJ Luyksgestel, Kleine Hasselt 7 5575CJ Luyksgestel, Kleine Hasselt 8 5575CJ Luyksgestel, Kleine Hasselt 9 5575CJ Luyksgestel, Kleine Hasselt 11 5575CJ Luyksgestel</text:p>
            <text:p text:style-name="common-al">Omschrijving: het renoveren van woningen</text:p>
            <text:p text:style-name="common-al">Activiteit(en): Bouw (omgevingsplan)</text:p>
            <text:p text:style-name="common-al">
            <text:span text:style-name="nadrukvet">Proces besluit op aanvraag</text:span>
          </text:p>
            <text:p text:style-name="common-al">Met dit bericht laat de gemeente u weten dat toestemming is aangevraagd voor een activiteit. Er is nog geen toestemming gegeven. De gemeente gaat de aanvraag beoordelen en neemt daarna een besluit. U kunt geen bezwaar maken tegen een aanvraag.</text:p>
            <text:p text:style-name="last-al">Wanneer de gemeente een besluit neemt, dan wordt dat besluit bekendgemaakt. In dat besluit staat of u bezwaar kunt maken of in beroep kunt gaan en of u het besluit kunt bekijken. Als de uitgebreide procedure wordt gevolgd, dan wordt eerst het ontwerpbesluit bekendgemaakt en kunt u dat bekijken. De gewone procedure duurt meestal 8 weken en de uitgebreide procedure duurt meestal 6 maa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818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8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8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90</meta:user-defined>
    <meta:user-defined meta:name="DCTERMS.abstract">renoveren va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DSO voor het renoveren van woningen op Kleine Hasselt 1, Kleine Hasselt 2, Kleine Hasselt 3, Kleine Hasselt 4, Kleine Hasselt 5, Kleine Hasselt 6, Kleine Hasselt 7, Kleine Hasselt 8, Kleine Hasselt 9, Kleine Hasselt 11 5575CJ Luyksgestel</meta:user-defined>
    <meta:user-defined meta:name="DCTERMS.W3CDTF/DCTERMS.available">2024-12-04</meta:user-defined>
    <meta:user-defined meta:name="DCTERMS.W3CDTF/OVERHEIDop.jaargang">2024</meta:user-defined>
    <meta:user-defined meta:name="OVERHEIDop.publicationIssue">508182</meta:user-defined>
    <meta:user-defined meta:name="OVERHEIDop.GmbID/DC.identifier">gmb-2024-508182</meta:user-defined>
    <meta:user-defined meta:name="OVERHEIDop.versieInformatie"/>
  </office:meta>
</office:document-meta>
</file>