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van recreatieve voorzieningen, nabij Elfenbank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11/2024, aanleggen van recreatieve voorzieningen, nabij Elfenbank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van recreatieve voorzieningen, nabij Elfenbank 9685 EC Blauwesta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80</meta:user-defined>
    <meta:user-defined meta:name="OVERHEIDop.GmbID/DC.identifier">gmb-2024-508180</meta:user-defined>
    <meta:user-defined meta:name="OVERHEIDop.versieInformatie"/>
  </office:meta>
</office:document-meta>
</file>